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Cranendonck 1 6027RK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04-2025 een besluit genomen op de aanvraag voor een omgevingsvergunning met zaaknummer <text:span text:style-name="nadrukvet">280941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Cranendonck 1 6027RK Soerendonk</text:p>
              </text:list-item>
            </text:list>
            <text:p text:style-name="common-al">en heeft de omschrijving "Plaatsen Heksenmonument in de vijver bij Kasteel Cranendonck, Cranendonck 1 Soerendonk. De vergunning is Verleend.</text:p>
            <text:p text:style-name="common-al">Wij hebben besloten de omgevingsvergunning te verlenen voor het volgende onderdeel:  </text:p>
            <text:p text:style-name="common-al">-	Handelingen bij een gemeentelijk monument </text:p>
            <text:p text:style-name="common-al">Indien u belanghebbende bent kunt u bezwaar maken tegen dit besluit.</text:p>
            <text:p text:style-name="common-al">De termijn voor het indienen van een bezwaar start op 23-04-2025 en duurt 6 weken, tot  04-06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862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80941</meta:user-defined>
    <meta:user-defined meta:name="DCTERMS.abstract">Plaatsen Heksenmonument in de vijver bij Kasteel Cranendonck, Cranendonck 1 Soerendonk - DSO 2025040700398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Cranendonck 1 6027RK Soerendon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621</meta:user-defined>
    <meta:user-defined meta:name="OVERHEIDop.GmbID/DC.identifier">gmb-2025-188621</meta:user-defined>
    <meta:user-defined meta:name="OVERHEIDop.versieInformatie"/>
  </office:meta>
</office:document-meta>
</file>