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76-3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stallaties op het dak, het wijzigen van de brandcompartimentering op de 2e en 4e verdieping.</text:p>
            <text:p text:style-name="common-al">Zaakadres: Kinderdijkstraat 76-3 1079GN Amsterdam</text:p>
            <text:p text:style-name="common-al">Datum ontvangst: 22-04-2025</text:p>
            <text:p text:style-name="common-al">Zaaknummer: Z2025-017434</text:p>
            <text:p text:style-name="common-al">DSO-nummer: 2025042201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4</meta:user-defined>
    <meta:user-defined meta:name="DCTERMS.abstract">realiseren van installaties op het dak, het wijzigen van de brandcompartimentering op de 2e en 4e verdiep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76-3 1079GN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17</meta:user-defined>
    <meta:user-defined meta:name="OVERHEIDop.GmbID/DC.identifier">gmb-2025-188617</meta:user-defined>
    <meta:user-defined meta:name="OVERHEIDop.versieInformatie"/>
  </office:meta>
</office:document-meta>
</file>