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aak vol Smaak op 30 mei aan Paarden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ei / Zaak vol Smaak / Paarden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61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Zaak vol Smaak op 30 mei aan Paardenmarkt te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614</meta:user-defined>
    <meta:user-defined meta:name="OVERHEIDop.GmbID/DC.identifier">gmb-2025-188614</meta:user-defined>
    <meta:user-defined meta:name="OVERHEIDop.versieInformatie"/>
  </office:meta>
</office:document-meta>
</file>