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2-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Westervoort 2025</text:p>
      <text:section text:name="regeling_id1-3-2" text:style-name="regeling">
        <text:section text:name="aanhef_id1-3-2-1" text:style-name="aanhef">
          <text:section text:name="preambule_id1-3-2-1-1" text:style-name="preambule">
            <text:p text:style-name="al">De raad van de gemeente Westervoort;</text:p>
            <text:p text:style-name="al">gelezen het voorstel van burgemeester en wethouders van 25 februari 2025;</text:p>
            <text:p text:style-name="al">gelet op artikel 149 van de Gemeentewet;</text:p>
            <text:p text:style-name="al">besluit vast te stellen de Algemene subsidieverordening gemeente Westervoor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1.</text:number>
                  <text:p text:style-name="al">De-minimissteun: steun die wordt verstrekt op basis van </text:p>
                  <text:list text:style-name="id1-3-2-2-1-2-3-1-3">
                    <text:list-item text:style-override="id1-3-2-2-1-2-3-1-3-1">
                      <text:number>a.</text:number>
                      <text:p text:style-name="al">Verordening (EU) nr. 1407/2013 van de Commissie van 18 december 2013 betreffende de toepassing van de artikelen 107 en 108 van het Verdrag op de-minimissteun (PbEU L 352/1); </text:p>
                    </text:list-item>
                    <text:list-item text:style-override="id1-3-2-2-1-2-3-1-3-2">
                      <text:number>b.</text:number>
                      <text:p text:style-name="al">Verordening (EU) nr. 2019/316 van de Commissie tot wijziging van Verordening (EU) nr. 1408/2013 van de Commissie van 18 december 2013 inzake de toepassing van de artikelen 107 en 108 van het Verdrag op de-minimissteun in de landbouwproductiesector (PbEU L 51 I/1); </text:p>
                    </text:list-item>
                    <text:list-item text:style-override="id1-3-2-2-1-2-3-1-3-3">
                      <text:number>c.</text:number>
                      <text:p text:style-name="al">Verordening (EU) nr. 717/2014 van de Commissie van 27 juni 2014 inzake de toepassing van de artikelen 107 en 108 van het Verdrag op de-minimissteun in de visserij- en aquacultuursector (PbEU L 190/45), of </text:p>
                    </text:list-item>
                    <text:list-item text:style-override="id1-3-2-2-1-2-3-1-3-4">
                      <text:number>d.</text:number>
                      <text:p text:style-name="al">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
                </text:list-item>
                <text:list-item text:style-override="id1-3-2-2-1-2-3-2">
                  <text:number>2.</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text:p>
                </text:list-item>
                <text:list-item text:style-override="id1-3-2-2-1-2-3-3">
                  <text:number>3.</text:number>
                  <text:p text:style-name="al">Onderneming: iedere eenheid, ongeacht haar rechtsvorm of wijze van financiering, die een economische activiteit uitoefent;</text:p>
                </text:list-item>
                <text:list-item text:style-override="id1-3-2-2-1-2-3-4">
                  <text:number>4.</text:number>
                  <text:p text:style-name="al">Het verdrag: Verdrag betreffende de werking van de Europese Unie (PbEU C 326/47);</text:p>
                </text:list-item>
                <text:list-item text:style-override="id1-3-2-2-1-2-3-5">
                  <text:number>5.</text:number>
                  <text:p text:style-name="al">De wet: Algemene wet bestuursrecht.</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verlening van subsidies door burgemeester en wethouders op alle beleidsterreinen, met uitzondering van: </text:p>
                  <text:list text:style-name="id1-3-2-2-1-3-2-3">
                    <text:list-item text:style-override="id1-3-2-2-1-3-2-3-1">
                      <text:number>a.</text:number>
                      <text:p text:style-name="al">subsidies waarvoor bij afzonderlijke verordening een uitputtende regeling is getroffen en </text:p>
                    </text:list-item>
                    <text:list-item text:style-override="id1-3-2-2-1-3-2-3-2">
                      <text:number>b.</text:number>
                      <text:p text:style-name="al">subsidies waarvoor overeenkomstig artikel 4:23, derde lid, van de Awb geen wettelijke grondslag nodig is.</text:p>
                    </text:list-item>
                  </text:list>
                </text:list-item>
                <text:list-item text:style-override="id1-3-2-2-1-3-3">
                  <text:number>2.</text:number>
                  <text:p text:style-name="al">Ten aanzien van subsidies waarvoor geen wettelijke grondslag is vereist kan het college van B&amp;W bepalen dat deze verordening geheel of gedeeltelijk van toepassing is. </text:p>
                </text:list-item>
                <text:list-item text:style-override="id1-3-2-2-1-3-4">
                  <text:number>3.</text:number>
                  <text:p text:style-name="al">Subsidie op basis van deze verordening wordt verleend aan rechtspersonen, tenzij in nadere regels is bepaald dat de subsidie aan een bepaalde doelgroep kan worden verleend aan natuurlijke personen.</text:p>
                </text:list-item>
              </text:list>
            </text:section>
            <text:section text:name="artikel_id1-3-2-2-1-4" text:style-name="artikel">
              <text:p text:style-name="artikel_kop_titel"><text:span text:style-name="artikel_kop_label">Artikel</text:span> <text:span text:style-name="artikel_kop_nr">3</text:span> Bevoegdheid college van B&amp;W </text:p>
              <text:list text:style-name="id1-3-2-2-1-4-2">
                <text:list-item text:style-override="id1-3-2-2-1-4-2">
                  <text:number>1.</text:number>
                  <text:p text:style-name="al">Het college van B&amp;W besluit over het verlenen van subsidies met inachtneming van de in de gemeentebegroting opgenomen financiële middelen of het subsidieplafond.</text:p>
                </text:list-item>
                <text:list-item text:style-override="id1-3-2-2-1-4-3">
                  <text:number>2.</text:number>
                  <text:p text:style-name="al">Het college van B&amp;W kan voorschriften aan de beschikking tot subsidieverlening verbinden.</text:p>
                </text:list-item>
                <text:list-item text:style-override="id1-3-2-2-1-4-4">
                  <text:number>3.</text:number>
                  <text:p text:style-name="al">Het college van B&amp;W neemt besluiten over </text:p>
                  <text:list text:style-name="id1-3-2-2-1-4-4-3">
                    <text:list-item text:style-override="id1-3-2-2-1-4-4-3-1">
                      <text:number>a.</text:number>
                      <text:p text:style-name="al">subsidieverlening, </text:p>
                    </text:list-item>
                    <text:list-item text:style-override="id1-3-2-2-1-4-4-3-2">
                      <text:number>b.</text:number>
                      <text:p text:style-name="al">subsidieweigering, </text:p>
                    </text:list-item>
                    <text:list-item text:style-override="id1-3-2-2-1-4-4-3-3">
                      <text:number>c.</text:number>
                      <text:p text:style-name="al">niet in behandeling nemen van de aanvraag, </text:p>
                    </text:list-item>
                    <text:list-item text:style-override="id1-3-2-2-1-4-4-3-4">
                      <text:number>d.</text:number>
                      <text:p text:style-name="al">subsidievaststelling, </text:p>
                    </text:list-item>
                    <text:list-item text:style-override="id1-3-2-2-1-4-4-3-5">
                      <text:number>e.</text:number>
                      <text:p text:style-name="al">wijziging of intrekking van de subsidieverlening, </text:p>
                    </text:list-item>
                    <text:list-item text:style-override="id1-3-2-2-1-4-4-3-6">
                      <text:number>f.</text:number>
                      <text:p text:style-name="al">(directe) subsidievaststelling, </text:p>
                    </text:list-item>
                    <text:list-item text:style-override="id1-3-2-2-1-4-4-3-7">
                      <text:number>g.</text:number>
                      <text:p text:style-name="al">bevoorschotting of </text:p>
                    </text:list-item>
                    <text:list-item text:style-override="id1-3-2-2-1-4-4-3-8">
                      <text:number>h.</text:number>
                      <text:p text:style-name="al">terugvordering van subsidie. </text:p>
                    </text:list-item>
                  </text:list>
                  <text:p text:style-name="al">Het college van B&amp;W kan hiertoe nadere regels stellen.</text:p>
                </text:list-item>
                <text:list-item text:style-override="id1-3-2-2-1-4-5">
                  <text:number>4.</text:number>
                  <text:p text:style-name="al">Indien een besluit ingevolge het voorgaande lid ingrijpende gevolgen kan hebben voor de gemeente, dan wordt voorafgaande aan de besluitvorming de raad in de gelegenheid gesteld zijn wensen en bedenkingen ter kennis van het college van B&amp;W te brengen.</text:p>
                </text:list-item>
                <text:list-item text:style-override="id1-3-2-2-1-4-6">
                  <text:number>5.</text:number>
                  <text:p text:style-name="al">Het college van B&amp;W kan nadere regels stellen, waarin de te subsidiëren activiteiten, de doelgroepen, wijze van berekenen, de verdeling van de subsidie per beleidsterrein en de aan de subsidieverlening te verbinden voorschriften worden omschreven. </text:p>
                </text:list-item>
                <text:list-item text:style-override="id1-3-2-2-1-4-7">
                  <text:number>6.</text:number>
                  <text:p text:style-name="al">Het college van B&amp;W kan nadere regels stellen waarin is bepaald dat subsidieverlening aan een natuurlijk persoon mogelijk is.</text:p>
                </text:list-item>
                <text:list-item text:style-override="id1-3-2-2-1-4-8">
                  <text:number>7.</text:number>
                  <text:p text:style-name="al">Van de toepassingen van deze verordening doet het college van B&amp;W van B&amp;W jaarlijks verslag aan de gemeenteraad.</text:p>
                </text:list-item>
              </text:list>
            </text:section>
            <text:section text:name="artikel_id1-3-2-2-1-5" text:style-name="artikel">
              <text:p text:style-name="artikel_kop_titel"><text:span text:style-name="artikel_kop_label">Artikel</text:span> <text:span text:style-name="artikel_kop_nr">4</text:span> Europese regels over staatssteun</text:p>
              <text:list text:style-name="id1-3-2-2-1-5-2">
                <text:list-item text:style-override="id1-3-2-2-1-5-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desbetreffende steunkader.</text:p>
                </text:list-item>
                <text:list-item text:style-override="id1-3-2-2-1-5-4">
                  <text:number>3.</text:number>
                  <text:p text:style-name="al">Bij subsidies waarop een Europees steunkader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5</text:span> Subsidieplafond en begrotingsvoorbehoud</text:p>
              <text:list text:style-name="id1-3-2-2-2-2-2">
                <text:list-item text:style-override="id1-3-2-2-2-2-2">
                  <text:number>1.</text:number>
                  <text:p text:style-name="al">Burgemeester en wethouders kunnen subsidieplafonds vaststellen. In dat geval bepalen zij bij subsidieregeling de wijze van verdeling van de betrokken subsidie.</text:p>
                </text:list-item>
                <text:list-item text:style-override="id1-3-2-2-2-2-3">
                  <text:number>2.</text:number>
                  <text:p text:style-name="al">Burgemeester en wethouders kunnen een subsidieplafond verlagen als:</text:p>
                  <text:list text:style-name="id1-3-2-2-2-2-3-3">
                    <text:list-item text:style-override="id1-3-2-2-2-2-3-3-1">
                      <text:number>a.</text:number>
                      <text:p text:style-name="al">het plafond wordt vastgesteld voordat de begroting voor het betrokken jaar is vastgesteld of goedgekeurd; en</text:p>
                    </text:list-item>
                    <text:list-item text:style-override="id1-3-2-2-2-2-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2-2-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2-2-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6</text:span> Aanvraag</text:p>
              <text:list text:style-name="id1-3-2-2-3-2-2">
                <text:list-item text:style-override="id1-3-2-2-3-2-2">
                  <text:number>1.</text:number>
                  <text:p text:style-name="al">Een aanvraag om subsidie wordt schriftelijk ingediend bij burgemeester en wethouders. Als hiervoor een aanvraagformulier is vastgesteld geschiedt dit met gebruikmaking daarvan.</text:p>
                </text:list-item>
                <text:list-item text:style-override="id1-3-2-2-3-2-3">
                  <text:number>2.</text:number>
                  <text:p text:style-name="al">De aanvrager verstrekt in ieder geval de volgende gegevens:</text:p>
                  <text:list text:style-name="id1-3-2-2-3-2-3-3">
                    <text:list-item text:style-override="id1-3-2-2-3-2-3-3-1">
                      <text:number>a.</text:number>
                      <text:p text:style-name="al">een beschrijving van de activiteiten waarvoor de subsidie wordt aangevraagd;</text:p>
                    </text:list-item>
                    <text:list-item text:style-override="id1-3-2-2-3-2-3-3-2">
                      <text:number>b.</text:number>
                      <text:p text:style-name="al">een begroting van en een dekkingsplan voor de kosten van deze activiteiten.</text:p>
                    </text:list-item>
                  </text:list>
                </text:list-item>
                <text:list-item text:style-override="id1-3-2-2-3-2-4">
                  <text:number>3.</text:number>
                  <text:p text:style-name="al">Bij aanvragen hoger dan € 10.000,- verstrekt de aanvrager in aanvulling daarop ook:</text:p>
                  <text:list text:style-name="id1-3-2-2-3-2-4-3">
                    <text:list-item text:style-override="id1-3-2-2-3-2-4-3-1">
                      <text:number>a.</text:number>
                      <text:p text:style-name="al">Een opgave van bij anderen aangevraagde subsidies of vergoedingen ten behoeve van dezelfde activiteiten, onder vermelding van de stand van zaken daarvan;</text:p>
                    </text:list-item>
                    <text:list-item text:style-override="id1-3-2-2-3-2-4-3-2">
                      <text:number>b.</text:number>
                      <text:p text:style-name="al">de maatschappelijke doelen en resultaten welke met die activiteiten worden nagestreefd, en hoe de activiteiten daaraan bijdragen;</text:p>
                    </text:list-item>
                    <text:list-item text:style-override="id1-3-2-2-3-2-4-3-3">
                      <text:number>c.</text:number>
                      <text:p text:style-name="al">als de aanvrager een onderneming is: </text:p>
                      <text:list text:style-name="id1-3-2-2-3-2-4-3-3-3">
                        <text:list-item text:style-override="id1-3-2-2-3-2-4-3-3-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3-2-4-3-3-3-2">
                          <text:number>ii.</text:number>
                          <text:p text:style-name="al">een verklaring als bedoeld in de verordening met betrekking tot de-minimissteun (de-minimisverklaring);</text:p>
                        </text:list-item>
                      </text:list>
                    </text:list-item>
                    <text:list-item text:style-override="id1-3-2-2-3-2-4-3-4">
                      <text:number>d.</text:number>
                      <text:p text:style-name="al">de stand van de egalisatiereserve, de bestemmingsreserve en het totale vermogen op het moment van de aanvraag.</text:p>
                    </text:list-item>
                  </text:list>
                </text:list-item>
                <text:list-item text:style-override="id1-3-2-2-3-2-5">
                  <text:number>4.</text:number>
                  <text:p text:style-name="al">Een rechtspersoon die voor de eerste keer subsidie aanvraagt, verstrekt ook: </text:p>
                  <text:list text:style-name="id1-3-2-2-3-2-5-3">
                    <text:list-item text:style-override="id1-3-2-2-3-2-5-3-1">
                      <text:number>a.</text:number>
                      <text:p text:style-name="al">een exemplaar van de oprichtingsakte of de statuten, </text:p>
                    </text:list-item>
                    <text:list-item text:style-override="id1-3-2-2-3-2-5-3-2">
                      <text:number>b.</text:number>
                      <text:p text:style-name="al">het financieel jaarverslag, inclusief de jaarrekening en de balans van het voorgaande jaar, tenzij de rechtspersoon vanwege de recente oprichting nog geen volledig boekjaar heeft doorlopen. In dat geval verstrekt deze rechtspersoon dit jaarverslag bij de aanvraag in een volgend boekjaar.</text:p>
                    </text:list-item>
                  </text:list>
                </text:list-item>
              </text:list>
            </text:section>
            <text:section text:name="artikel_id1-3-2-2-3-3" text:style-name="artikel">
              <text:p text:style-name="artikel_kop_titel"><text:span text:style-name="artikel_kop_label">Artikel</text:span> <text:span text:style-name="artikel_kop_nr">7</text:span> Aanvraagtermijn</text:p>
              <text:list text:style-name="id1-3-2-2-3-3-2">
                <text:list-item text:style-override="id1-3-2-2-3-3-2">
                  <text:number>1.</text:number>
                  <text:p text:style-name="al">Een aanvraag om een subsidie die per kalenderjaar wordt verstrekt, wordt ingediend uiterlijk 1 oktober voorafgaand aan het jaar of de jaren waarop de aanvraag betrekking heeft.</text:p>
                </text:list-item>
                <text:list-item text:style-override="id1-3-2-2-3-3-3">
                  <text:number>2.</text:number>
                  <text:p text:style-name="al">Een aanvraag om een subsidie die per (gebroken) boekjaar wordt verstrekt, wordt uiterlijk 12 weken voorafgaand aan dat boekjaar ingediend.</text:p>
                </text:list-item>
                <text:list-item text:style-override="id1-3-2-2-3-3-4">
                  <text:number>3.</text:number>
                  <text:p text:style-name="al">Andere aanvragen om subsidie worden ingediend uiterlijk 12 weken voordat de aanvrager voornemens is te beginnen met de activiteiten waarvoor de subsidie wordt aangevraagd.</text:p>
                </text:list-item>
                <text:list-item text:style-override="id1-3-2-2-3-3-5">
                  <text:number>4.</text:number>
                  <text:p text:style-name="al">Bij subsidieregeling kunnen andere termijnen worden gesteld.</text:p>
                </text:list-item>
              </text:list>
            </text:section>
            <text:section text:name="artikel_id1-3-2-2-3-4" text:style-name="artikel">
              <text:p text:style-name="artikel_kop_titel"><text:span text:style-name="artikel_kop_label">Artikel</text:span> <text:span text:style-name="artikel_kop_nr">8</text:span> aanvullen gegevens</text:p>
              <text:list text:style-name="id1-3-2-2-3-4-2">
                <text:list-item text:style-override="id1-3-2-2-3-4-2">
                  <text:number>1.</text:number>
                  <text:p text:style-name="al">Wanneer een aanvraag niet volledig is, wordt de aanvrager in de gelegenheid gesteld de gegevens aan te vullen binnen een redelijke termijn. </text:p>
                </text:list-item>
                <text:list-item text:style-override="id1-3-2-2-3-4-3">
                  <text:number>2.</text:number>
                  <text:p text:style-name="al">In het geval waarin een aanvrager aanvullende gegevens moet aanleveren, geldt als moment van indienen de datum waarop de aanvraag volledig is ingediend. Hierbij kan, wanneer de hersteltermijn buiten de aanvraagtermijn valt, worden afgeweken van de aanvraagtermijn.</text:p>
                </text:list-item>
              </text:list>
            </text:section>
            <text:section text:name="artikel_id1-3-2-2-3-5" text:style-name="artikel">
              <text:p text:style-name="artikel_kop_titel"><text:span text:style-name="artikel_kop_label">Artikel</text:span> <text:span text:style-name="artikel_kop_nr">9</text:span> Openstellen voor nieuwe aanvragen </text:p>
              <text:list text:style-name="id1-3-2-2-3-5-2">
                <text:list-item text:style-override="id1-3-2-2-3-5-2">
                  <text:number>1.</text:number>
                  <text:p text:style-name="al">Het college van B&amp;W kan, gedurende de looptijd van de betreffende subsidieregeling, in afwijking van <text:span text:style-name="nadrukondlijn">artikel 7</text:span> een nieuwe aanvraagtermijn openstellen voor activiteiten wanneer: </text:p>
                  <text:list text:style-name="id1-3-2-2-3-5-2-3">
                    <text:list-item text:style-override="id1-3-2-2-3-5-2-3-1">
                      <text:number>a.</text:number>
                      <text:p text:style-name="al">er gedurende de looptijd van de betreffende subsidieregeling middelen voor activiteiten met een met de subsidieregeling verenigbaar doel beschikbaar worden gesteld; </text:p>
                    </text:list-item>
                    <text:list-item text:style-override="id1-3-2-2-3-5-2-3-2">
                      <text:number>b.</text:number>
                      <text:p text:style-name="al">er middelen beschikbaar komen door toepassing van <text:span text:style-name="nadrukondlijn">Artikel 11</text:span>. </text:p>
                    </text:list-item>
                  </text:list>
                </text:list-item>
                <text:list-item text:style-override="id1-3-2-2-3-5-3">
                  <text:number>2.</text:number>
                  <text:p text:style-name="al">Als een situatie zoals omschreven in het eerste lid onder a zich voordoet en de activiteiten niet ondergebracht kunnen worden in een bestaande regeling, kan het college van B&amp;W een nieuwe subsidieregeling opstellen. </text:p>
                </text:list-item>
              </text:list>
            </text:section>
            <text:section text:name="artikel_id1-3-2-2-3-6" text:style-name="artikel">
              <text:p text:style-name="artikel_kop_titel"><text:span text:style-name="artikel_kop_label">Artikel</text:span> <text:span text:style-name="artikel_kop_nr">10</text:span> Beslistermijn</text:p>
              <text:list text:style-name="id1-3-2-2-3-6-2">
                <text:list-item text:style-override="id1-3-2-2-3-6-2">
                  <text:number>1.</text:number>
                  <text:p text:style-name="al">Burgemeester en wethouders beslissen op een aanvraag om een subsidie als bedoeld in <text:span text:style-name="nadrukondlijn">Artikel 7, eerste lid</text:span>, uiterlijk op 15 december van het jaar waarin de aanvraag is ingediend.</text:p>
                </text:list-item>
                <text:list-item text:style-override="id1-3-2-2-3-6-3">
                  <text:number>2.</text:number>
                  <text:p text:style-name="al">Burgemeester en wethouders beslissen op een aanvraag om een subsidie als bedoeld in <text:span text:style-name="nadrukondlijn">Artikel 7, tweede en derde lid</text:span>, binnen 10 weken nadat de volledige aanvraag is ingediend.</text:p>
                </text:list-item>
                <text:list-item text:style-override="id1-3-2-2-3-6-4">
                  <text:number>3.</text:number>
                  <text:p text:style-name="al">Deze termijn kan eenmaal voor ten hoogste 8 weken worden verlengd.</text:p>
                </text:list-item>
                <text:list-item text:style-override="id1-3-2-2-3-6-5">
                  <text:number>4.</text:number>
                  <text:p text:style-name="al">Bij subsidieregeling kunnen andere termijnen worden gesteld.</text:p>
                </text:list-item>
                <text:list-item text:style-override="id1-3-2-2-3-6-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p text:style-name="hoofdstuk_bottom"/>
          </text:section>
          <text:section text:name="hoofdstuk_id1-3-2-2-4" text:style-name="hoofdstuk">
            <text:p text:style-name="hoofdstuk_kop"><text:span text:style-name="label">Hoofdstuk</text:span> <text:span text:style-name="nr">4</text:span> Weigerings-, intrekkings- en terugvorderingsgronden</text:p>
            <text:section text:name="artikel_id1-3-2-2-4-2" text:style-name="artikel">
              <text:p text:style-name="artikel_kop_titel"><text:span text:style-name="artikel_kop_label">Artikel</text:span> <text:span text:style-name="artikel_kop_nr">11</text:span> Weigerings-, intrekkings- en terugvorderingsgronden</text:p>
              <text:list text:style-name="id1-3-2-2-4-2-2">
                <text:list-item text:style-override="id1-3-2-2-4-2-2">
                  <text:number>1.</text:number>
                  <text:p text:style-name="al">Onverminderd de artikelen 4:25, tweede lid, en 4:35 van de wet, weigeren burgemeester en wethouders de subsidie in ieder geval:</text:p>
                  <text:list text:style-name="id1-3-2-2-4-2-2-3">
                    <text:list-item text:style-override="id1-3-2-2-4-2-2-3-1">
                      <text:number>a.</text:number>
                      <text:p text:style-name="al">als de Europese Commissie overeenkomstig artikel 108, derde lid, van het Verdrag heeft vastgesteld dat de subsidie onverenigbaar is met de interne markt, of</text:p>
                    </text:list-item>
                    <text:list-item text:style-override="id1-3-2-2-4-2-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4-2-3">
                  <text:number>2.</text:number>
                  <text:p text:style-name="al">Onverminderd het vorige lid weigeren burgemeester en wethouders de subsidie in ieder geval als de subsidieverstrekking in strijd zou zijn met een Europees steunkader omdat:</text:p>
                  <text:list text:style-name="id1-3-2-2-4-2-3-3">
                    <text:list-item text:style-override="id1-3-2-2-4-2-3-3-1">
                      <text:number>a.</text:number>
                      <text:p text:style-name="al">subsidie verstrekt zou worden aan een aanvrager die een onderneming drijft die in moeilijkheden verkeert als bedoeld in het desbetreffende steunkader, of</text:p>
                    </text:list-item>
                    <text:list-item text:style-override="id1-3-2-2-4-2-3-3-2">
                      <text:number>b.</text:number>
                      <text:p text:style-name="al">de subsidie geen stimulerend effect heeft als bedoeld in het desbetreffende steunkader.</text:p>
                    </text:list-item>
                  </text:list>
                </text:list-item>
                <text:list-item text:style-override="id1-3-2-2-4-2-4">
                  <text:number>3.</text:number>
                  <text:p text:style-name="al">Onverminderd de vorige leden kunnen burgemeester en wethouders de subsidie verder in ieder geval weigeren:</text:p>
                  <text:list text:style-name="id1-3-2-2-4-2-4-3">
                    <text:list-item text:style-override="id1-3-2-2-4-2-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4-2-4-3-2">
                      <text:number>b.</text:number>
                      <text:p text:style-name="al">als niet is aangetoond dat de subsidie noodzakelijk is voor het verrichten van de activiteiten waarvoor deze wordt gevraagd; Dit is het geval als de solvabiliteit van een rechtspersoon hoger is dan 0,4 en/of het eigen vermogen – behoudens bestemmingsreserves en egalisatiereserves op grond van <text:span text:style-name="nadrukondlijn">Artikel 25</text:span> - groter is dan 300% van de subsidie.</text:p>
                    </text:list-item>
                    <text:list-item text:style-override="id1-3-2-2-4-2-4-3-3">
                      <text:number>c.</text:number>
                      <text:p text:style-name="al">als de aanvraag niet voldoet aan regels die zijn gesteld om voor subsidie in aanmerking te komen;</text:p>
                    </text:list-item>
                    <text:list-item text:style-override="id1-3-2-2-4-2-4-3-4">
                      <text:number>d.</text:number>
                      <text:p text:style-name="al">als de aanvrager in eerdere jaren heeft nagelaten een aanvraag tot vaststelling van een subsidie van de gemeente in te dienen; </text:p>
                    </text:list-item>
                    <text:list-item text:style-override="id1-3-2-2-4-2-4-3-5">
                      <text:number>e.</text:number>
                      <text:p text:style-name="al">als gegronde redenen bestaan om aan te nemen dat de gelden niet, of in onvoldoende mate, ingezet zullen worden voor het doel waarvoor een subsidie beschikbaar wordt gesteld; </text:p>
                    </text:list-item>
                    <text:list-item text:style-override="id1-3-2-2-4-2-4-3-6">
                      <text:number>f.</text:number>
                      <text:p text:style-name="al">als de aanvragende organisatie en/of individuele aanvrager in eerdere jaren tweemaal de in de subsidiebeschikking opgenomen doelstelling (van soortgelijke subsidieaanvragen) naar oordeel van het college van B&amp;W niet of onvoldoende heeft behaald; </text:p>
                    </text:list-item>
                    <text:list-item text:style-override="id1-3-2-2-4-2-4-3-7">
                      <text:number>g.</text:number>
                      <text:p text:style-name="al">als gegronde redenen bestaan om aan te nemen dat de aanvrager doelstellingen beoogt of activiteiten zal ontplooien die in strijd zijn met de wet, goede zeden en/of het algemeen belang of de openbare orde; </text:p>
                    </text:list-item>
                    <text:list-item text:style-override="id1-3-2-2-4-2-4-3-8">
                      <text:number>h.</text:number>
                      <text:p text:style-name="al">als gegronde redenen bestaan om aan te nemen dat de activiteiten waarvoor subsidie wordt gevraagd een overwegend partijpolitieke, godsdienstige of levensbeschouwelijke vorming ten doel hebben; </text:p>
                    </text:list-item>
                    <text:list-item text:style-override="id1-3-2-2-4-2-4-3-9">
                      <text:number>i.</text:number>
                      <text:p text:style-name="al">als het een subsidie van € 100.000 of meer betreft en de aanvrager een rechtspersoon is die zich in de bezoldiging van haar bestuurders/topfunctionarissen niet heeft geconformeerd aan de bezoldigingsnorm ingevolge de Wet normering topinkomens, zonder dat daarvoor naar het oordeel van het college van B&amp;W zwaarwegende redenen voor aanwezig zijn; </text:p>
                    </text:list-item>
                    <text:list-item text:style-override="id1-3-2-2-4-2-4-3-10">
                      <text:number>j.</text:number>
                      <text:p text:style-name="al">als redenen bestaan om aan te nemen dat de aanvrager met uitvoering van de activiteiten beoogt winst te maken; </text:p>
                    </text:list-item>
                    <text:list-item text:style-override="id1-3-2-2-4-2-4-3-11">
                      <text:number>k.</text:number>
                      <text:p text:style-name="al">als redenen bestaan om aan te nemen dat de financiële middelen van de aanvrager, met inbegrip van de subsidie, onvoldoende zijn om de voorgenomen activiteiten uit te voeren; </text:p>
                    </text:list-item>
                    <text:list-item text:style-override="id1-3-2-2-4-2-4-3-12">
                      <text:number>l.</text:number>
                      <text:p text:style-name="al">als de aanvrager de behoefte aan de te subsidiëren activiteit niet aannemelijk heeft kunnen maken; </text:p>
                    </text:list-item>
                    <text:list-item text:style-override="id1-3-2-2-4-2-4-3-13">
                      <text:number>m.</text:number>
                      <text:p text:style-name="al">als redenen bestaan om aan te nemen dat de aanvrager voor de aangevraagde subsidie reeds door enig bestuursorgaan een subsidie is verstrekt, tenzij er sprake is van cofinanciering; </text:p>
                    </text:list-item>
                    <text:list-item text:style-override="id1-3-2-2-4-2-4-3-14">
                      <text:number>n.</text:number>
                      <text:p text:style-name="al">als redenen bestaan om aan te nemen dat de aanvrager niet alle benodigde vergunningen en ontheffingen ten behoeve van de gesubsidieerde activiteiten heeft of zal kunnen verkrijgen; </text:p>
                    </text:list-item>
                    <text:list-item text:style-override="id1-3-2-2-4-2-4-3-15">
                      <text:number>o.</text:number>
                      <text:p text:style-name="al">als de subsidieverstrekking niet past binnen het beleid van de gemeente of als er naar oordeel van het college van B&amp;W onvoldoende reden is om subsidie te verlenen; </text:p>
                    </text:list-item>
                    <text:list-item text:style-override="id1-3-2-2-4-2-4-3-16">
                      <text:number>p.</text:number>
                      <text:p text:style-name="al">als de subsidieverstrekking in strijd zou zijn met een wettelijk voorschrift; </text:p>
                    </text:list-item>
                    <text:list-item text:style-override="id1-3-2-2-4-2-4-3-17">
                      <text:number>q.</text:number>
                      <text:p text:style-name="al">in het geval en onder de voorwaarden als bedoeld in artikel 3 van de Wet bevordering integriteitsbeoordelingen door het openbaar bestuur (Wet Bibob); </text:p>
                    </text:list-item>
                    <text:list-item text:style-override="id1-3-2-2-4-2-4-3-18">
                      <text:number>r.</text:number>
                      <text:p text:style-name="al">als de subsidieverstrekking in strijd zou zijn met een wettelijk voorschrift;</text:p>
                    </text:list-item>
                    <text:list-item text:style-override="id1-3-2-2-4-2-4-3-19">
                      <text:number>s.</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4-2-4-3-20">
                      <text:number>t.</text:number>
                      <text:p text:style-name="al">in de bij de betrokken subsidieregeling bepaalde gevall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12</text:span> Subsidieverlening </text:p>
              <text:list text:style-name="id1-3-2-2-5-2-2">
                <text:list-item text:style-override="id1-3-2-2-5-2-2">
                  <text:number>1.</text:number>
                  <text:p text:style-name="al">Het college van B&amp;W legt het besluit tot verlenen van een subsidie vast in een beschikking zoals bedoeld in artikel 4:29 van de wet. Daarbij neemt het college van B&amp;W in ieder geval op in de beschikking: </text:p>
                  <text:list text:style-name="id1-3-2-2-5-2-2-3">
                    <text:list-item text:style-override="id1-3-2-2-5-2-2-3-1">
                      <text:number>a.</text:number>
                      <text:p text:style-name="al">voor welke activiteit(en) subsidie wordt verleend; </text:p>
                    </text:list-item>
                    <text:list-item text:style-override="id1-3-2-2-5-2-2-3-2">
                      <text:number>b.</text:number>
                      <text:p text:style-name="al">wanneer de subsidie wordt uitbetaald dan wel bevoorschot; </text:p>
                    </text:list-item>
                    <text:list-item text:style-override="id1-3-2-2-5-2-2-3-3">
                      <text:number>c.</text:number>
                      <text:p text:style-name="al">aan welke verplichtingen de aanvrager dient te voldoen; </text:p>
                    </text:list-item>
                    <text:list-item text:style-override="id1-3-2-2-5-2-2-3-4">
                      <text:number>d.</text:number>
                      <text:p text:style-name="al">wanneer de aanvrager een aanvraag tot vaststelling in moet dienen. </text:p>
                    </text:list-item>
                  </text:list>
                </text:list-item>
                <text:list-item text:style-override="id1-3-2-2-5-2-3">
                  <text:number>2.</text:number>
                  <text:p text:style-name="al">Als een penvoerder subsidie aanvraagt mede namens andere partijen, wordt de subsidie verleend aan de penvoerder. De penvoerder is verantwoordelijk voor de naleving van de in deze verordening en de van toepassing zijnde subsidieregeling(en) opgenomen bepalingen en verplichtingen. </text:p>
                </text:list-item>
                <text:list-item text:style-override="id1-3-2-2-5-2-4">
                  <text:number>3.</text:number>
                  <text:p text:style-name="al">Aan een penvoerder betaalde voorschotten en andere betalingen, gelden als betaling aan alle in de aanvraag genoemde partijen. </text:p>
                </text:list-item>
                <text:list-item text:style-override="id1-3-2-2-5-2-5">
                  <text:number>4.</text:number>
                  <text:p text:style-name="al">Het college van B&amp;W kan besluiten om bij verlening van subsidies, ongeacht de omvang, een uitvoeringsovereenkomst te sluiten. </text:p>
                </text:list-item>
              </text:list>
            </text:section>
            <text:section text:name="artikel_id1-3-2-2-5-3" text:style-name="artikel">
              <text:p text:style-name="artikel_kop_titel"><text:span text:style-name="artikel_kop_label">Artikel</text:span> <text:span text:style-name="artikel_kop_nr">13</text:span> Betaling en bevoorschotting</text:p>
              <text:list text:style-name="id1-3-2-2-5-3-2">
                <text:list-item text:style-override="id1-3-2-2-5-3-2">
                  <text:number>1.</text:number>
                  <text:p text:style-name="al">Betaling van subsidies tot en met €10.000, vindt in één keer plaats.</text:p>
                </text:list-item>
                <text:list-item text:style-override="id1-3-2-2-5-3-3">
                  <text:number>2.</text:number>
                  <text:p text:style-name="al">In de overige gevallen besluit het college van B&amp;W bij de subsidieverlening over bevoorschotting. Daarbij worden de hoogte en de termijnen van de voorschotten bepaald aan de hand van de in nadere regels opgenomen voorschriften.</text:p>
                </text:list-item>
              </text:list>
            </text:section>
            <text:section text:name="artikel_id1-3-2-2-5-4" text:style-name="artikel">
              <text:p text:style-name="artikel_kop_titel"><text:span text:style-name="artikel_kop_label">Artikel</text:span> <text:span text:style-name="artikel_kop_nr">14</text:span> Berekening van uurtarieven, uniforme kostenbegrippen</text:p>
              <text:list text:style-name="id1-3-2-2-5-4-2">
                <text:list-item text:style-override="id1-3-2-2-5-4-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5-4-3">
                  <text:number>2.</text:number>
                  <text:p text:style-name="al">Bij het hanteren van kostenbegrippen bij de berekening van uurtarieven wordt uitgegaan van de bij subsidieregeling voorgeschreven definities.</text:p>
                </text:list-item>
                <text:list-item text:style-override="id1-3-2-2-5-4-4">
                  <text:number>3.</text:number>
                  <text:p text:style-name="al">Bij subsidie waarop een Europees steunkader van toepassing is, komen alleen die tarieven en kostenbegrippen in aanmerking die voldoen aan de eisen van het toepasselijke steunkader.</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5</text:span> Algemene verplichtingen</text:p>
              <text:list text:style-name="id1-3-2-2-6-2-2">
                <text:list-item text:style-override="id1-3-2-2-6-2-2">
                  <text:number>1.</text:number>
                  <text:p text:style-name="al">De subsidieontvanger informeert het college van B&amp;W zo spoedig mogelijk schriftelijk:</text:p>
                  <text:list text:style-name="id1-3-2-2-6-2-2-3">
                    <text:list-item text:style-override="id1-3-2-2-6-2-2-3-1">
                      <text:number>a.</text:number>
                      <text:p text:style-name="al">wanneer een of meer van de activiteiten waarvoor de subsidie is verleend niet, niet tijdig of niet geheel zullen worden verricht of dat niet, niet tijdig of niet geheel aan de aan de subsidie verbonden verplichtingen zal worden voldaan;</text:p>
                    </text:list-item>
                    <text:list-item text:style-override="id1-3-2-2-6-2-2-3-2">
                      <text:number>b.</text:number>
                      <text:p text:style-name="al">Over beslissingen of procedures die zijn gericht op de beëindiging van de activiteiten waarvoor subsidie is verleend, dan wel ontbinding van de rechtspersoon;</text:p>
                    </text:list-item>
                    <text:list-item text:style-override="id1-3-2-2-6-2-2-3-3">
                      <text:number>c.</text:number>
                      <text:p text:style-name="al">Over relevante wijzigingen in de algemene en financiële situatie en relevante wijzigingen in de financiële en organisatorische verhoudingen met derden;</text:p>
                    </text:list-item>
                    <text:list-item text:style-override="id1-3-2-2-6-2-2-3-4">
                      <text:number>d.</text:number>
                      <text:p text:style-name="al">Over ontwikkelingen die ertoe kunnen leiden dat de aan de beschikking tot subsidieverlening verbonden voorschriften geheel of gedeeltelijk niet kunnen worden nagekomen.</text:p>
                    </text:list-item>
                    <text:list-item text:style-override="id1-3-2-2-6-2-2-3-5">
                      <text:number>e.</text:number>
                      <text:p text:style-name="al">wijziging van de statuten voor zover het betreft de vorm van de gesubsidieerde rechtspersoon, de persoon van de bestuurder of bestuurders, en het doel van de rechtspersoon.</text:p>
                    </text:list-item>
                  </text:list>
                </text:list-item>
                <text:list-item text:style-override="id1-3-2-2-6-2-3">
                  <text:number>2.</text:number>
                  <text:p text:style-name="al">De subsidieontvanger is verplicht mee te werken aan een onderzoek van de rekenkamer als bedoeld in de ‘Verordening op de gezamenlijke Rekenkamer Gemeenten Duiven, Doesburg en Westervoort 2018’, als deze daarom verzoekt.</text:p>
                </text:list-item>
                <text:list-item text:style-override="id1-3-2-2-6-2-4">
                  <text:number>3.</text:number>
                  <text:p text:style-name="al">De subsidieontvanger heeft de toestemming van het college van B&amp;W nodig voor de handelingen, bedoeld in artikel 4:71 van de Awb, als zij van invloed zijn op de gesubsidieerde activiteiten.</text:p>
                </text:list-item>
              </text:list>
            </text:section>
            <text:section text:name="artikel_id1-3-2-2-6-3" text:style-name="artikel">
              <text:p text:style-name="artikel_kop_titel"><text:span text:style-name="artikel_kop_label">Artikel</text:span> <text:span text:style-name="artikel_kop_nr">16</text:span> Aan een subsidie te verbinden bijzondere verplichtingen</text:p>
              <text:list text:style-name="id1-3-2-2-6-3-2">
                <text:list-item text:style-override="id1-3-2-2-6-3-2">
                  <text:number>1.</text:number>
                  <text:p text:style-name="al">Aan een beschikking tot subsidieverlening kunnen voorschriften worden verbonden met betrekking tot het beheer en gebruik van hetgeen met de subsidie tot stand is gebracht.</text:p>
                </text:list-item>
                <text:list-item text:style-override="id1-3-2-2-6-3-3">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6-3-4">
                  <text:number>3.</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6-3-5">
                  <text:number>4.</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6-3-6">
                  <text:number>5.</text:number>
                  <text:p text:style-name="al">Het college van B&amp;W kan, op grond van artikel 4:39 van de Awb, niet-doelgebonden voorschriften verbinden bij nadere regels of bij de subsidieverlening.</text:p>
                </text:list-item>
                <text:list-item text:style-override="id1-3-2-2-6-3-7">
                  <text:number>6.</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 text:style-name="id1-3-2-2-6-3-7-3">
                    <text:list-item text:style-override="id1-3-2-2-6-3-7-3-1">
                      <text:number>a.</text:number>
                      <text:p text:style-name="al">De vergoeding bedraagt maximaal het bedrag waarmee subsidiëring door de gemeente heeft bijgedragen aan de vermogensvorming in verhouding tot de andere middelen die daaraan hebben bijgedragen.</text:p>
                    </text:list-item>
                    <text:list-item text:style-override="id1-3-2-2-6-3-7-3-2">
                      <text:number>b.</text:number>
                      <text:p text:style-name="al">Bij de bepaling van de hoogte van de vergoeding wordt uitgegaan van de waarde van de eigendommen en andere vermogensbestanddelen op het tijdstip waarop de vergoeding verschuldigd wordt, met dien verstande dat bij verlies of beschadiging van eigendommen wordt uitgegaan van het bedrag, dat als schadevergoeding door de subsidieontvanger is ontvangen. Indien het onroerende zaken betreft, geschiedt de waardebepaling door één of meerdere onafhankelijke deskundigen.</text:p>
                    </text:list-item>
                    <text:list-item text:style-override="id1-3-2-2-6-3-7-3-3">
                      <text:number>c.</text:number>
                      <text:p text:style-name="al">Indien de activiteiten van de subsidieontvanger met toestemming van het college van B&amp;W door een andere rechtspersoon worden voortgezet en de activa en passiva tegen boekwaarde aan de ander in eigendom worden overgedragen, is de subsidieontvanger hiervoor in afwijking van het tweede lid geen vergoeding verschuldigd.</text:p>
                    </text:list-item>
                  </text:list>
                </text:list-item>
              </text:list>
            </text:section>
            <text:section text:name="artikel_id1-3-2-2-6-4" text:style-name="artikel">
              <text:p text:style-name="artikel_kop_titel"><text:span text:style-name="artikel_kop_label">Artikel</text:span> <text:span text:style-name="artikel_kop_nr">17</text:span> Egalisatiereserve</text:p>
              <text:list text:style-name="id1-3-2-2-6-4-2">
                <text:list-item text:style-override="id1-3-2-2-6-4-2">
                  <text:number>1.</text:number>
                  <text:p text:style-name="al">Bij verleningsbeschikking kan worden bepaald dat de subsidieontvanger van een per kalender- of boekjaar verstrekte subsidie die meer dan € 50.000 bedraagt een egalisatiereserve als bedoeld in artikel 4:72, eerste lid, van de wet vormt.</text:p>
                </text:list-item>
                <text:list-item text:style-override="id1-3-2-2-6-4-3">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text:p>
            <text:section text:name="artikel_id1-3-2-2-7-2" text:style-name="artikel">
              <text:p text:style-name="artikel_kop_titel"><text:span text:style-name="artikel_kop_label">Artikel</text:span> <text:span text:style-name="artikel_kop_nr">18</text:span> Verantwoording</text:p>
              <text:p text:style-name="al">in de verleningsbeschikking wordt vermeld of en op welke wijze de subsidieontvanger de besteding van de subsidie dient te verantwoorden.</text:p>
            </text:section>
            <text:section text:name="artikel_id1-3-2-2-7-3" text:style-name="artikel">
              <text:p text:style-name="artikel_kop_titel"><text:span text:style-name="artikel_kop_label">Artikel</text:span> <text:span text:style-name="artikel_kop_nr">19</text:span> Vaststelling en verantwoording subsidies tot en met € 10.000</text:p>
              <text:list text:style-name="id1-3-2-2-7-3-2">
                <text:list-item text:style-override="id1-3-2-2-7-3-2">
                  <text:number>1.</text:number>
                  <text:p text:style-name="al">Subsidies tot en met € 10.000 worden door burgemeester en wethouders direct vastgesteld, tenzij toepassing wordt gegeven aan het volgende lid.</text:p>
                </text:list-item>
                <text:list-item text:style-override="id1-3-2-2-7-3-3">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12 weken nadat de gevraagde inlichtingen zijn verstrekt. Deze verplichting wordt opgelegd aan de hand van een steekproef.</text:p>
                </text:list-item>
              </text:list>
            </text:section>
            <text:section text:name="artikel_id1-3-2-2-7-4" text:style-name="artikel">
              <text:p text:style-name="artikel_kop_titel"><text:span text:style-name="artikel_kop_label">Artikel</text:span> <text:span text:style-name="artikel_kop_nr">20</text:span> Verantwoording subsidies tussen € 10.000 en € 50.000</text:p>
              <text:list text:style-name="id1-3-2-2-7-4-2">
                <text:list-item text:style-override="id1-3-2-2-7-4-2">
                  <text:number>1.</text:number>
                  <text:p text:style-name="al">Bij subsidies van meer dan € 10.000 en ten hoogste € 50.000 dient de subsidieontvanger uiterlijk 12 weken nadat de gesubsidieerde activiteiten zijn verricht, een aanvraag tot vaststelling in.</text:p>
                </text:list-item>
                <text:list-item text:style-override="id1-3-2-2-7-4-3">
                  <text:number>2.</text:number>
                  <text:p text:style-name="al">De aanvraag bevat:</text:p>
                  <text:list text:style-name="id1-3-2-2-7-4-3-3">
                    <text:list-item text:style-override="id1-3-2-2-7-4-3-3-1">
                      <text:number>a.</text:number>
                      <text:p text:style-name="al">een overzicht van de gesubsidieerde activiteiten en de hieraan verbonden uitgaven en inkomsten (financieel verslag of jaarrekening)</text:p>
                    </text:list-item>
                    <text:list-item text:style-override="id1-3-2-2-7-4-3-3-2">
                      <text:number>b.</text:number>
                      <text:p text:style-name="al">een inhoudelijk verslag waaruit blijkt in hoeverre de gesubsidieerde activiteiten zijn verricht en aan de verplichtingen is voldaan.</text:p>
                    </text:list-item>
                  </text:list>
                </text:list-item>
                <text:list-item text:style-override="id1-3-2-2-7-4-4">
                  <text:number>3.</text:number>
                  <text:p text:style-name="al">Bij subsidieregeling kunnen aanvullende regels worden gesteld over de verantwoording.</text:p>
                </text:list-item>
              </text:list>
            </text:section>
            <text:section text:name="artikel_id1-3-2-2-7-5" text:style-name="artikel">
              <text:p text:style-name="artikel_kop_titel"><text:span text:style-name="artikel_kop_label">Artikel</text:span> <text:span text:style-name="artikel_kop_nr">21</text:span> Verantwoording subsidies van meer dan € 50.000</text:p>
              <text:list text:style-name="id1-3-2-2-7-5-2">
                <text:list-item text:style-override="id1-3-2-2-7-5-2">
                  <text:number>1.</text:number>
                  <text:p text:style-name="al">Bij subsidies van meer dan € 50.000 dient de subsidieontvanger een aanvraag tot vaststelling in:</text:p>
                  <text:list text:style-name="id1-3-2-2-7-5-2-3">
                    <text:list-item text:style-override="id1-3-2-2-7-5-2-3-1">
                      <text:number>a.</text:number>
                      <text:p text:style-name="al">in geval van een subsidie die per kalenderjaar wordt verstrekt, uiterlijk op 30 april van het jaar dat volgt op het betrokken kalenderjaar;</text:p>
                    </text:list-item>
                    <text:list-item text:style-override="id1-3-2-2-7-5-2-3-2">
                      <text:number>b.</text:number>
                      <text:p text:style-name="al">in geval van een subsidie die per boekjaar wordt verstrekt, uiterlijk 16 weken na afloop van het betrokken boekjaar;</text:p>
                    </text:list-item>
                    <text:list-item text:style-override="id1-3-2-2-7-5-2-3-3">
                      <text:number>c.</text:number>
                      <text:p text:style-name="al">in andere gevallen uiterlijk 16 weken nadat de gesubsidieerde activiteiten zijn verricht.</text:p>
                    </text:list-item>
                  </text:list>
                </text:list-item>
                <text:list-item text:style-override="id1-3-2-2-7-5-3">
                  <text:number>2.</text:number>
                  <text:p text:style-name="al">De aanvraag bevat:</text:p>
                  <text:list text:style-name="id1-3-2-2-7-5-3-3">
                    <text:list-item text:style-override="id1-3-2-2-7-5-3-3-1">
                      <text:number>a.</text:number>
                      <text:p text:style-name="al">een inhoudelijk verslag waaruit blijkt in hoeverre de gesubsidieerde activiteiten zijn verricht, aan de verplichtingen is voldaan en welk maatschappelijk effect is bereikt met de activiteiten;</text:p>
                    </text:list-item>
                    <text:list-item text:style-override="id1-3-2-2-7-5-3-3-2">
                      <text:number>b.</text:number>
                      <text:p text:style-name="al">een overzicht van de gesubsidieerde activiteiten en de hieraan verbonden uitgaven en inkomsten (financieel verslag of jaarrekening)</text:p>
                    </text:list-item>
                    <text:list-item text:style-override="id1-3-2-2-7-5-3-3-3">
                      <text:number>c.</text:number>
                      <text:p text:style-name="al">een balans van het afgelopen subsidietijdvak met een toelichting daarop; en</text:p>
                    </text:list-item>
                    <text:list-item text:style-override="id1-3-2-2-7-5-3-3-4">
                      <text:number>d.</text:number>
                      <text:p text:style-name="al">een controleverklaring, opgesteld door een onafhankelijk accountant.</text:p>
                    </text:list-item>
                  </text:list>
                </text:list-item>
                <text:list-item text:style-override="id1-3-2-2-7-5-4">
                  <text:number>3.</text:number>
                  <text:p text:style-name="al">Bij subsidieregeling kunnen andere termijnen worden vastgesteld en/of aanvullende gegevens worden verlangd.</text:p>
                </text:list-item>
              </text:list>
            </text:section>
            <text:section text:name="artikel_id1-3-2-2-7-6" text:style-name="artikel">
              <text:p text:style-name="artikel_kop_titel"><text:span text:style-name="artikel_kop_label">Artikel</text:span> <text:span text:style-name="artikel_kop_nr">22</text:span> Vaststelling subsidies van meer dan € 10.000</text:p>
              <text:list text:style-name="id1-3-2-2-7-6-2">
                <text:list-item text:style-override="id1-3-2-2-7-6-2">
                  <text:number>1.</text:number>
                  <text:p text:style-name="al">Burgemeester en wethouders stellen een subsidie van meer dan € 10.000 vast binnen 12 weken na de ontvangst van een aanvraag tot subsidievaststelling, tenzij bij subsidieregeling anders is bepaald.</text:p>
                </text:list-item>
                <text:list-item text:style-override="id1-3-2-2-7-6-3">
                  <text:number>2.</text:number>
                  <text:p text:style-name="al">Deze termijn kan eenmaal voor ten hoogste 8 weken worden verdaagd.</text:p>
                </text:list-item>
                <text:list-item text:style-override="id1-3-2-2-7-6-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7-6-5">
                  <text:number>4.</text:number>
                  <text:p text:style-name="al">Als een aanvraag tot subsidievaststelling niet voor het tijdstip, bedoeld in de <text:span text:style-name="nadrukondlijn">Artikel 16, eerste lid</text:span> en <text:span text:style-name="nadrukondlijn">Artikel 17, eerste lid, aanhef en onder a tot en met c</text:span>, is ingediend, kunnen burgemeester en wethouders de subsidieontvanger schriftelijk een nieuwe termijn stellen. Als de aanvraag niet binnen deze termijn wordt ingediend, kunnen zij overgaan tot ambtshalve vaststelling of tot terugvordering van de verleende subsidie.</text:p>
                </text:list-item>
              </text:list>
            </text:section>
            <text:section text:name="artikel_id1-3-2-2-7-7" text:style-name="artikel">
              <text:p text:style-name="artikel_kop_titel"><text:span text:style-name="artikel_kop_label">Artikel</text:span> <text:span text:style-name="artikel_kop_nr">23</text:span> Te laat ingediende verantwoording </text:p>
              <text:list text:style-name="id1-3-2-2-7-7-2">
                <text:list-item text:style-override="id1-3-2-2-7-7-2">
                  <text:number>1.</text:number>
                  <text:p text:style-name="al">Het college van B&amp;W stelt subsidieontvangers waarvan geen aanvraag tot subsidievaststelling is ontvangen dan wel de aanvrager niet heeft voldaan aan enig wettelijk voorschrift voor het in behandeling nemen van de aanvraag dan wel de verstrekte gegevens en bescheiden onvoldoende zijn voor de beoordeling van de aanvraag of de voorbereiding van de beschikking, terstond na afloop van de daarvoor geldende termijn in de gelegenheid binnen een nadere termijn na verzending van een daartoe strekkend rappel alsnog een aanvraag tot subsidievaststelling in te dienen dan wel deze te vervolledigen. </text:p>
                </text:list-item>
                <text:list-item text:style-override="id1-3-2-2-7-7-3">
                  <text:number>2.</text:number>
                  <text:p text:style-name="al">Bij subsidieontvangers waarvan de aanvraag tot subsidievaststelling na afloop van de in het vorige lid bedoelde nadere termijn zonder toestemming van het college van B&amp;W te laat is ingediend, kan het college van B&amp;W de subsidie ambtshalve vaststellen en daarbij in verband met het niet tijdig indienen van de aanvraag een korting toepassen van maximaal 20% van het bedrag van de verleende subsidie. </text:p>
                </text:list-item>
                <text:list-item text:style-override="id1-3-2-2-7-7-4">
                  <text:number>3.</text:number>
                  <text:p text:style-name="al">Bij subsidieontvangers waarvan de aanvraag tot subsidievaststelling na afloop van de in het eerste lid bedoelde nadere termijn niet is ingediend en of nog steeds niet volledig is, in die zin dat de aanvrager niet voldoet aan de wettelijke voorschriften voor het in behandeling nemen van de aanvraag dan wel dat de verstrekte gegevens en bescheiden onvoldoende zijn voor de beoordeling van de aanvraag of de voorbereiding van de beschikking, kan het college van B&amp;W de subsidie ambtshalve vaststellen en daarbij in verband met het niet of niet compleet indienen van de aanvraag het bedrag van de verleende subsidie op € 0 vaststellen en overgaan tot terugvordering van de eerder uitbetaalde voorschotten. </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4</text:span> Indexering</text:p>
              <text:list text:style-name="id1-3-2-2-8-2-2">
                <text:list-item text:style-override="id1-3-2-2-8-2-2">
                  <text:number>1.</text:number>
                  <text:p text:style-name="al">Indien indexering van een subsidie van toepassing is wordt de indexering gehanteerd zoals die door de raad bij de grondslagen van de begroting wordt vastgelegd.</text:p>
                </text:list-item>
                <text:list-item text:style-override="id1-3-2-2-8-2-3">
                  <text:number>2.</text:number>
                  <text:p text:style-name="al">Het college van B&amp;W kan om dringende redenen afwijken van het bepaalde in het eerste lid.</text:p>
                </text:list-item>
              </text:list>
            </text:section>
            <text:section text:name="artikel_id1-3-2-2-8-3" text:style-name="artikel">
              <text:p text:style-name="artikel_kop_titel"><text:span text:style-name="artikel_kop_label">Artikel</text:span> <text:span text:style-name="artikel_kop_nr">25</text:span> Reserves en vermogensvorming </text:p>
              <text:list text:style-name="id1-3-2-2-8-3-2">
                <text:list-item text:style-override="id1-3-2-2-8-3-2">
                  <text:number>1.</text:number>
                  <text:p text:style-name="al">Indien de subsidieontvanger jaarlijks van het college van B&amp;W subsidie ontvangt, mogen eventuele exploitatieoverschotten in enig jaar, met schriftelijke toestemming van het college van B&amp;W, worden gereserveerd tot een maximum van 10% c.q. € 25.000 van de laatst ontvangen periodieke subsidie. Deze reserve houdt een egalisatiereserve als bedoeld in artikel 4:72 van de wet in, waarop bovendien artikel 4:72 van de wet van toepassing is. </text:p>
                </text:list-item>
                <text:list-item text:style-override="id1-3-2-2-8-3-3">
                  <text:number>2.</text:number>
                  <text:p text:style-name="al">Indien een reserve als bedoeld in het eerste lid van dit artikel is opgebouwd, dient te subsidieontvanger deze reserve gedurende een periode van 3 jaar aan te wenden om eventuele exploitatietekorten in deze jaren op te vangen. </text:p>
                </text:list-item>
                <text:list-item text:style-override="id1-3-2-2-8-3-4">
                  <text:number>3.</text:number>
                  <text:p text:style-name="al">Bij subsidieregeling of, indien de subsidie niet op een wettelijk voorschrift berust, bij de verleningsbeschikking kan worden bepaald dat de subsidieontvanger, voor zover het verstrekken van de subsidie heeft geleid tot vermogensvorming, daarvoor aan het college van B&amp;W een vergoeding verschuldigd is als zich een gebeurtenis als bedoeld in artikel 4:41, tweede lid, van de Algemene wet bestuursrecht voordoet. Daarbij wordt tevens aangegeven hoe door het college van B&amp;W de hoogte van de vergoeding wordt bepaald. In geval van ontbinding van de rechtspersoon die subsidie ontvangt, vervalt het batig saldo van de liquidatierekening – gelimiteerd tot het bedrag dat opgebouwd is met (behulp van) gemeentelijke subsidie – aan de gemeente. </text:p>
                </text:list-item>
                <text:list-item text:style-override="id1-3-2-2-8-3-5">
                  <text:number>4.</text:number>
                  <text:p text:style-name="al">Als een subsidieontvanger niet de gehele subsidie besteed aan de activiteit waarvoor deze wordt ontvangen, kan de subsidieontvanger toestemming vragen aan het college van B&amp;W om het restant op te nemen in een bestemmingsreserve. Middelen uit de bestemmingsreserve moeten voor dezelfde activiteit worden ingezet en zijn daarmee niet vrij besteedbaar. </text:p>
                </text:list-item>
              </text:list>
            </text:section>
            <text:section text:name="artikel_id1-3-2-2-8-4" text:style-name="artikel">
              <text:p text:style-name="artikel_kop_titel"><text:span text:style-name="artikel_kop_label">Artikel</text:span> <text:span text:style-name="artikel_kop_nr">26</text:span> Hardheidsclausule</text:p>
              <text:list text:style-name="id1-3-2-2-8-4-2">
                <text:list-item text:style-override="id1-3-2-2-8-4-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8-4-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8-4-4">
                  <text:number>3.</text:number>
                  <text:p text:style-name="al">Toepassing van de vorige leden wordt gemotiveerd in het besluit en hiervan wordt periodiek verslag gedaan aan de raad.</text:p>
                </text:list-item>
              </text:list>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27</text:span> Overgangsbepalingen</text:p>
              <text:list text:style-name="id1-3-2-2-9-2-2">
                <text:list-item text:style-override="id1-3-2-2-9-2-2">
                  <text:number>1.</text:number>
                  <text:p text:style-name="al">Aanvragen om subsidieverlening, die op basis van de bestaande regelingen zijn ingediend en waarover bij de inwerkingtreding van de Algemene subsidieverordening 2025 nog niet is beslist, worden op basis van de bestaande regelingen beoordeeld.</text:p>
                </text:list-item>
                <text:list-item text:style-override="id1-3-2-2-9-2-3">
                  <text:number>2.</text:number>
                  <text:p text:style-name="al">Aanvragen om vaststelling van subsidie die op basis van de bestaande regelingen zijn verleend, worden afgehandeld op grond van de regelingen op grond waarvan ze zijn verleend.</text:p>
                </text:list-item>
              </text:list>
            </text:section>
            <text:section text:name="artikel_id1-3-2-2-9-3" text:style-name="artikel">
              <text:p text:style-name="artikel_kop_titel"><text:span text:style-name="artikel_kop_label">Artikel</text:span> <text:span text:style-name="artikel_kop_nr">28</text:span> Strijdigheid met subsidieregelingen</text:p>
              <text:p text:style-name="al">Als - onverminderd artikel 17 - in bestaande, nog niet aangepaste subsidieregelingen bepalingen voorkomen die strijdig zijn met deze verordening, gelden de bepalingen in deze verordening.</text:p>
            </text:section>
            <text:section text:name="artikel_id1-3-2-2-9-4" text:style-name="artikel">
              <text:p text:style-name="artikel_kop_titel"><text:span text:style-name="artikel_kop_label">Artikel</text:span> <text:span text:style-name="artikel_kop_nr">29</text:span> Inwerkingtreding</text:p>
              <text:list text:style-name="id1-3-2-2-9-4-2">
                <text:list-item text:style-override="id1-3-2-2-9-4-2">
                  <text:number>1.</text:number>
                  <text:p text:style-name="al">Deze verordening treedt in werking op 14 april 2025.</text:p>
                </text:list-item>
              </text:list>
            </text:section>
            <text:section text:name="artikel_id1-3-2-2-9-5" text:style-name="artikel">
              <text:p text:style-name="artikel_kop_titel"><text:span text:style-name="artikel_kop_label">Artikel</text:span> <text:span text:style-name="artikel_kop_nr">30</text:span> Citeertitel</text:p>
              <text:p text:style-name="al">Deze verordening wordt aangehaald als: Algemene subsidieverordening Westervoort 2025.</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Artikelsgewijze toelichting</text:span> <text:span text:style-name="nr"/> </text:p>
          <text:p text:style-name="al">
          <text:span text:style-name="nadrukvet">Hoofdstuk 1 Algemene bepalingen</text:span>
        </text:p>
          <text:p text:style-name="al"/>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Zie CBb 06-10-2016, ECLI:NL:CBB:2016:317 en CBb 01-05-2018, ECLI:NL:CBB:2018:237.</text:p>
          <text:p text:style-name="al">[Het begrip Europees steunkader is <text:span text:style-name="nadrukvet">OF</text:span> de begrippen Europees steunkader en de-minimissteun zijn] wel gedefinieerd. Mocht het zo zijn dat een Europees steunkader[<text:span text:style-name="nadrukcur">, dan wel de-minimisverordening,</text:span>] wordt gewijzigd, aangepast of verlengd dan is het van belang dat de steun in overeenstemming is met de nieuwe bepalingen die daarin zijn opgenomen. Waarschijnlijk zal dat dan moeten leiden tot aanpassen van de desbetreffende subsidieregeling (zie toelichting bij artikel 3).</text:p>
          <text:p text:style-name="al">Bij het vervallen van een Europees steunkader[, dan wel de-minimisverordening], kan er niet langer rechtmatig staatssteun worden verstrekt. Het is daarom raadzaam de looptijden van de Europese steunkaders in acht te nemen. </text:p>
          <text:p text:style-name="al"/>
          <text:p text:style-name="al">
          <text:span text:style-name="nadrukvet">Artikel 2 Reikwijdte</text:span>
        </text:p>
          <text:p text:style-name="al">Met het eerste lid krijgt het college van B&amp;W de bevoegdheid overgedragen om te besluiten over het verstrekken van subsidies waarop de Algemene subsidieverordening (hierna: ASV) van toepassing is.</text:p>
          <text:p text:style-name="al">Dit betreft in beginsel alle subsidies, met uitzondering van subsidies waarvoor bij afzonderlijke verordening een uitputtende regeling is getroffen en subsidies waarvoor overeenkomstig artikel 4:23, derde lid, van de Awb geen wettelijke grondslag nodig is.</text:p>
          <text:p text:style-name="al"/>
          <text:p text:style-name="al">Ten aanzien van subsidies waarvoor overeenkomstig artikel 4:23, derde lid, van de Awb geen wettelijke grondslag nodig is (zoals bijvoorbeeld incidentele subsidies) is de ASV in beginsel niet van toepassing. Dit lid geeft het college van B&amp;W de bevoegdheid om de ASV (deels) van toepassing te verklaren als daartoe aanleiding bestaat.</text:p>
          <text:p text:style-name="al"/>
          <text:p text:style-name="al">
          <text:span text:style-name="nadrukvet">Artikel 3 Bevoegdheid college van B&amp;W</text:span>
        </text:p>
          <text:p text:style-name="al">Met dit artikel krijgt het college van B&amp;W de bevoegdheid om in nadere regels, hier en verder subsidieregeling genoemd, de te subsidiëren activiteiten te bepalen. Voor zover het college van B&amp;W iets wenst te regelen met betrekking tot de doelgroepen die voor subsidie in aanmerking komen, de berekening van de subsidie en de wijze van uitbetalen, dient dit eveneens in de subsidieregeling te gebeuren.</text:p>
          <text:p text:style-name="al"/>
          <text:p text:style-name="al">In andere artikelen van de ASV worden andere bevoegdheden gedelegeerd die betrekking hebben op de inhoud van de subsidieregeling: het afwijken van termijnen, het verbinden van bepaalde verplichtingen aan de subsidie en de wijze van verdelen van het subsidieplafond.</text:p>
          <text:p text:style-name="al">Voor zover het college van B&amp;W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21">
            <text:list-item text:style-override="id1-3-2-4-21-1">
              <text:number>a.</text:number>
              <text:p text:style-name="al">de spoedeisende subsidieverstrekking (tijdelijk, vooruitlopend op de vaststelling van een wettelijk voorschrift);</text:p>
            </text:list-item>
            <text:list-item text:style-override="id1-3-2-4-21-2">
              <text:number>b.</text:number>
              <text:p text:style-name="al">de subsidieverstrekking op grond van een begrotingspost (de begroting dient de subsidieontvanger en het bedrag dat ten hoogste kan worden vastgesteld te vermelden);</text:p>
            </text:list-item>
            <text:list-item text:style-override="id1-3-2-4-21-3">
              <text:number>c.</text:number>
              <text:p text:style-name="al">de incidentele subsidieverstrekking (voor uitzonderlijke gevallen, en als er in beginsel slechts eenmalig subsidie zal worden toegekend);</text:p>
            </text:list-item>
            <text:list-item text:style-override="id1-3-2-4-21-4">
              <text:number>d.</text:number>
              <text:p text:style-name="al">de Europese subsidies (is voor gemeenten nauwelijks van belang).</text:p>
            </text:list-item>
          </text:list>
          <text:p text:style-name="al">
          <text:span text:style-name="nadrukvet">Artikel 4 Europese regels over staatssteun</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van B&amp;W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al">Zie ook de toelichting bij artikel 3 van de Model Subsidieregeling (bijlage bij de Model Algemene subsidieverordening 2013 (hierna: model-ASV 2013)).</text:p>
          <text:p text:style-name="al"/>
          <text:p text:style-name="al">
          <text:span text:style-name="nadrukvet">Hoofdstuk 2 Subsidieplafond en begrotingsvoorbehoud</text:span>
        </text:p>
          <text:p text:style-name="al"/>
          <text:p text:style-name="al">
          <text:span text:style-name="nadrukvet">Artikel 5 Subsidieplafond en begrotingsvoorbehoud</text:span>
        </text:p>
          <text:p text:style-name="al">Het college van B&amp;W stelt de subsidieplafonds vast (eerste lid);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het college van B&amp;W vervolgens de subsidieplafonds kan vaststellen.</text:p>
          <text:p text:style-name="al">Het college van B&amp;W,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
          <text:p text:style-name="al">
          <text:span text:style-name="nadrukcur">Verlaging subsidieplafond</text:span>
        </text:p>
          <text:p text:style-name="al">De verlaging van een subsidieplafond heeft in beginsel geen gevolgen voor aanvragen die vóór bekendmaking van de verlaging zijn ingediend (artikel 4:27, tweede lid, van de Awb). </text:p>
          <text:p text:style-name="al">Dat is anders als aan de drie voorwaarden genoemd in artikel 4:28 van de Awb is voldaan: </text:p>
          <text:list text:style-name="id1-3-2-4-37">
            <text:list-item text:style-override="id1-3-2-4-37-1">
              <text:number>1)</text:number>
              <text:p text:style-name="al">aanvragen voor de desbetreffende subsidie moeten worden ingediend voordat de begroting is vastgesteld of goedgekeurd. </text:p>
            </text:list-item>
            <text:list-item text:style-override="id1-3-2-4-37-2">
              <text:number>2)</text:number>
              <text:p text:style-name="al">verlaging vloeit voort uit vaststelling van de begroting, en </text:p>
            </text:list-item>
            <text:list-item text:style-override="id1-3-2-4-37-3">
              <text:number>3)</text:number>
              <text:p text:style-name="al">de mogelijkheid van verlaging is aangekondigd bij de vaststelling van het oorspronkelijke subsidieplafond. </text:p>
            </text:list-item>
          </text:list>
          <text:p text:style-name="al">Om te waarborgen dat het college van B&amp;W alleen overgaat tot verlaging van subsidieplafonds als die verlaging ook daadwerkelijk kan worden gebruikt zijn het tweede en d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Hoofdstuk 3 Aanvraag van de subsidie</text:span>
        </text:p>
          <text:p text:style-name="al"/>
          <text:p text:style-name="al">
          <text:span text:style-name="nadrukvet">Artikel 6 Aanvraag</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hierna: AVG). </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 d, sub 1°). Een subsidie kan namelijk ook uit een garantie, lening, korting op de grondprijs, etc. bestaan. Ten tweede, om subsidie onder een de-minimisverordening te kunnen verlenen moet de onderneming om een de-minimisverklaring gevraagd worden (tweede lid, onder d, sub 2°). Op basis van een ingeleverde de-minimisverklaring dient het college van B&amp;W te controleren of verlenen van de subsidie in overeenstemming is met de de-minimisverordening.</text:p>
          <text:p text:style-name="al"/>
          <text:p text:style-name="al">Bij subsidieregeling kan het college van B&amp;W besluiten hiervan af te wijken (vierde lid), bijvoorbeeld door voor aanvragen om bepaalde subsidies meer of andere gegevens en bescheiden te verlangen.</text:p>
          <text:p text:style-name="al"/>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text:p>
          <text:p text:style-name="al">Bij subsidieregeling kan het college van B&amp;W besluiten af te wijken van de aanvraagtermijnen die vastgesteld zijn in het eerste tot en met derde lid (vierde lid).</text:p>
          <text:p text:style-name="al"/>
          <text:p text:style-name="al">
          <text:span text:style-name="nadrukvet">Artikel 8 aanvullen gegevens</text:span>
        </text:p>
          <text:p text:style-name="al">In dit artikel wordt geregeld dat iemand altijd in de gelegenheid wordt gesteld om de aanvraag aan te vullen. Dit staat ook in de Awb. Het is hier van belang dat het moment van indienen verschuift naar het moment waarop de aanvraag compleet is. Dit kan van belang zijn bij het bereiken van een subsidieplafond waarbij de regel ‘wie het eerst komt, die het eerst maalt’ geldt.</text:p>
          <text:p text:style-name="al"/>
          <text:p text:style-name="al">
          <text:span text:style-name="nadrukvet">Artikel 9 Openstellen voor nieuwe aanvragen </text:span>
        </text:p>
          <text:p text:style-name="al">In beginsel kent iedere subsidieregeling een bepaald tijdvak waarin aanvragen in kunnen worden gediend. Bij uitzondering kan er een nieuwe aanvraagtermijn open worden gesteld, bijvoorbeeld wanneer er middelen beschikbaar gesteld worden. Als activiteiten uit niet ondergebracht kunnen worden in een bestaande subsidieregeling, kan het college van B&amp;W indien nodig een nieuwe subsidieregeling opstellen.</text:p>
          <text:p text:style-name="al"/>
          <text:p text:style-name="al">
          <text:span text:style-name="nadrukvet">Artikel 10 Beslistermijn</text:span>
        </text:p>
          <text:p text:style-name="al">Hier worden de termijnen gegeven waarbinnen het college van B&amp;W gehouden is te beslissen op een aanvraag voor subsidie. In de Awb staan geen strikte beslistermijnen op een aanvraag om subsidie. Ook hierbij is onderscheid gemaakt tussen subsidies per kalenderjaar of boekjaar, en andere. Bij subsidieregeling kan het college van B&amp;W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WEU en vervolgens teruggevorderd dient te worden.</text:p>
          <text:p text:style-name="al"/>
          <text:p text:style-name="al">
          <text:span text:style-name="nadrukvet">Hoofdstuk 4 Weigerings-, intrekkings- en terugvorderingsgronden</text:span>
        </text:p>
          <text:p text:style-name="al"/>
          <text:p text:style-name="al">
          <text:span text:style-name="nadrukvet">Artikel 11 Weigerings-, intrekkings- en terugvorderingsgronden</text:span>
        </text:p>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van B&amp;W kan volstaan met een lichte kennisgevingsprocedure. Als dat niet mogelijk is, kan goedkeuring van de Europese Commissie gevraagd worden via een formele aanmelding. Als de Europese Commissie de steun echter niet goedkeurt, dan moet het college van B&amp;W overgaan tot weigering (vandaar de verplichte weigeringsgrond in het eerste lid, onder a).</text:p>
          <text:p text:style-name="al"/>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van B&amp;W kan in deze gevallen weigeren, maar is daartoe niet verplicht. Deze gelden in aanvulling op artikel 6 van de Wet bevordering integriteitbeoordelingen door het openbaar bestuur (hierna: Wet Bibob).</text:p>
          <text:p text:style-name="al"/>
          <text:p text:style-name="al">Onderdeel b geeft de mogelijkheid de subsidie te weigeren als de aanvrager over voldoende eigen middelen beschikt. De gemeente kan alleen rekening houden met eigen vermogen van de te subsidiëren organisatie als een wettelijk voorschrift (d.w.z. een verordening) daarvoor de grondslag biedt. Daarom is bij de weigeringsgronden vermeld dat subsidie kan worden geweigerd als niet is aangetoond dat de subsidie noodzakelijk is voor het verrichten van de activiteiten waarvoor deze wordt gevraagd (art 9, derde lid onder b). Subsidie kan daardoor geweigerd worden als de aanvrager voldoende eigen middelen heeft. Uit een oogpunt van doelmatige besteding van subsidiegeld is dat logisch.</text:p>
          <text:p text:style-name="al"/>
          <text:p text:style-name="al">Het al dan niet toestaan van eigen vermogen bij subsidieverlening is verder alleen aan de orde bij meerjarig gefinancierde instellingen waarmee in de subsidiebeschikking een egalisatiereserve is overeengekomen. Dit kan overigens alleen als afdeling 4.2.8 van de Awb van toepassing is verklaard. Dit gaat over per boekjaar versterkt subsidies aan rechtspersonen. Meestal betreft het dan grote instellingen die voor hun voortbestaan geheel of grotendeels afhankelijk zijn van subsidie(s). Zij hebben een verzwaard verantwoordingsregime.</text:p>
          <text:p text:style-name="al"/>
          <text:p text:style-name="al">Onder s is een weigeringsgrond opgenomen waarmee het college van B&amp;W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van B&amp;W óf weigeren de subsidie te verstrekken óf de subsidie melden bij de Europese Commissie om langs deze weg goedkeuring te verkrijgen. Als het college van B&amp;W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van B&amp;W de aanvraag alsnog weigeren (zie het eerste lid, onder a). Een subsidie die is of kan worden goedgekeurd kan uiteraard ook op een andere grond worden geweigerd.</text:p>
          <text:p text:style-name="al"/>
          <text:p text:style-name="al">Onderdeel t ten slotte geeft het college van B&amp;W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model-)ASV (2013) is daarvoor niet nodig, omdat deze verplichting rechtstreeks uit de Wet terugvordering staatssteun voortvloeit.</text:p>
          <text:p text:style-name="al"/>
          <text:p text:style-name="al">Een subsidie kan ook (geweigerd en) ingetrokken worden in het geval en onder de voorwaarden, bedoeld in artikel 3 van de Wet Bibob. Dit volgt rechtstreeks uit artikel 6 van die wet.</text:p>
          <text:p text:style-name="al"/>
          <text:p text:style-name="al">
          <text:span text:style-name="nadrukvet">Hoofdstuk 5 Verlening van de subsidie</text:span>
        </text:p>
          <text:p text:style-name="al"/>
          <text:p text:style-name="al">
          <text:span text:style-name="nadrukvet">Artikel 12 Subsidieverlening </text:span>
        </text:p>
          <text:p text:style-name="al">
          <text:span text:style-name="nadrukcur">Lid 1 </text:span>
        </text:p>
          <text:p text:style-name="al">In de beschikking wordt onder andere opgenomen voor welke activiteit(en) subsidie wordt verleend en wanneer de subsidie wordt uitbetaald dan wel bevoorschot. Bij subsidies die een tijdvak van meer dan 12 maanden beslaan dan wel meerdere kalenderjaren, geldt dat de subsidie maar één keer aan hoeft te worden gevraagd en per kalenderjaar wordt uitbetaald. In de beschikking wordt tevens opgenomen wanneer de aanvrager een aanvraag tot vaststelling in moet dienen; in tegenstelling tot de aanvraag moet de subsidie, wanneer deze een tijdvak van meer dan 12 maanden dan wel meerdere kalenderjaren beslaat, wel jaarlijks worden verantwoord. </text:p>
          <text:p text:style-name="al"/>
          <text:p text:style-name="al">
          <text:span text:style-name="nadrukcur">Lid 2 / lid 3 </text:span>
        </text:p>
          <text:p text:style-name="al">De gemeente stimuleert samenwerking tussen maatschappelijke partners. Het kan zijn dat een partner niet alle benodigde expertise in huis heeft om een bepaalde activiteit uit te kunnen voeren of bijvoorbeeld een breder palet aan activiteiten wil bieden. In dat geval staat het de partner vrij om de samenwerking met een andere maatschappelijke partner aan te gaan. Daartoe ondertekenen ze een overeenkomst waarin ze aangeven samen te werken, welk deel van de activiteit ze voor hun rekening nemen en dus ook welk deel van de resultaten, hoe de taken onderling verdeeld zijn en hoe het budget verdeeld wordt. Eén van de samenwerkende partners treedt daarbij op als penvoerder en is daarbij tevens het enige aanspreekpunt voor de gemeente. Dat betekent onder andere dat de penvoerder verantwoordelijk is voor het aansturen van de andere partners en voor het nakomen van de verplichtingen in het kader van de verstrekte subsidie.</text:p>
          <text:p text:style-name="al"/>
          <text:p text:style-name="al">
          <text:span text:style-name="nadrukcur">Lid 4 </text:span>
        </text:p>
          <text:p text:style-name="al">Bij het verlenen van een subsidie kan het college van B&amp;W besluiten een uitvoeringsovereenkomst te sluiten met de aanvrager dan wel subsidieontvanger. In deze uitvoeringsovereenkomst kunnen nadere afspraken worden gemaakt. Zo kan op grond van artikel 4:36, tweede lid, van de wet op worden genomen dat de subsidieontvanger verplicht is de activiteit uit te voeren. Ook kunnen meer gedetailleerde bepalingen over de manier waarop een activiteit wordt uitgevoerd, worden opgenomen. Een uitvoeringsovereenkomst vergezelt een subsidiebeschikking en is dus niet in plaats van.</text:p>
          <text:p text:style-name="al"/>
          <text:p text:style-name="al">
          <text:span text:style-name="nadrukvet">Artikel 13 Betaling en bevoorschotting</text:span>
        </text:p>
          <text:p text:style-name="al">Dit artikel schrijft voor op welke manier het college van B&amp;W kan overgaan tot het verlenen van de subsidie en wanneer er bevoorschot en betaald kan worden. </text:p>
          <text:p text:style-name="al"/>
          <text:p text:style-name="al">
          <text:span text:style-name="nadrukvet">Artikel 14 Berekening van uurtarieven, uniforme kostenbegrippen</text:span>
        </text:p>
          <text:p text:style-name="al">Dit artikel schrijft voor dat als het college van B&amp;W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van B&amp;W hierin beperkt tot tarieven en kostenbegrippen die voldoen aan de eisen van het toepasselijke steunkader.</text:p>
          <text:p text:style-name="al"/>
          <text:p text:style-name="al">
          <text:span text:style-name="nadrukvet">Hoofdstuk 6 Verplichtingen van de subsidieontvanger</text:span>
        </text:p>
          <text:p text:style-name="al"/>
          <text:p text:style-name="al">
          <text:span text:style-name="nadrukvet">Artikel 15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van B&amp;W de digitale weg open heeft gesteld.</text:p>
          <text:p text:style-name="al"/>
          <text:p text:style-name="al">
          <text:span text:style-name="nadrukvet">Artikel 16 Aan een subsidie te verbinden bijzondere verplichtingen</text:span>
        </text:p>
          <text:p text:style-name="al">Dit artikel bevat een bevoegdheidsgrondslag voor het college van B&amp;W om aan de subsidie bepaalde ’bijzondere‘ verplichtingen te verbinden, in aanvulling op wat reeds mogelijk is op grond van de Awb (zie artikel 4:37 van de Awb).</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B&amp;W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122">
            <text:list-item text:style-override="id1-3-2-4-122-1">
              <text:number>-</text:number>
              <text:p text:style-name="al">als de subsidieontvanger voor de gesubsidieerde activiteiten gebruikte of bestemde goederen vervreemdt of bezwaart of de bestemming daarvan wijzigt;</text:p>
            </text:list-item>
            <text:list-item text:style-override="id1-3-2-4-122-2">
              <text:number>-</text:number>
              <text:p text:style-name="al">als de subsidieontvanger een schadevergoeding ontvangt voor verlies of beschadiging van voor de gesubsidieerde activiteiten gebruikte of bestemde goederen;</text:p>
            </text:list-item>
            <text:list-item text:style-override="id1-3-2-4-122-3">
              <text:number>-</text:number>
              <text:p text:style-name="al">als de gesubsidieerde activiteiten geheel of gedeeltelijk worden beëindigd;</text:p>
            </text:list-item>
            <text:list-item text:style-override="id1-3-2-4-122-4">
              <text:number>-</text:number>
              <text:p text:style-name="al">als de subsidieverlening of de subsidievaststelling wordt ingetrokken of de subsidie wordt beëindigd, of</text:p>
            </text:list-item>
            <text:list-item text:style-override="id1-3-2-4-122-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van B&amp;W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7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van B&amp;W kan bij een verleningsbeschikking voor een subsidie die per kalender- of boek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van B&amp;W opgelegde verplichting kan op grond van het tweede lid elke subsidieontvanger het college van B&amp;W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Hoofdstuk 7 Vaststelling en verantwoording</text:span>
        </text:p>
          <text:p text:style-name="al"/>
          <text:p text:style-name="al">
          <text:span text:style-name="nadrukvet">Artikel 18 Verantwoording</text:span>
        </text:p>
          <text:p text:style-name="al">Met dit artikel wordt geregeld dat er altijd duidelijkheid is met betrekking tot de manier waarom een verleende subsidie moet worden verantwoord.</text:p>
          <text:p text:style-name="al"/>
          <text:p text:style-name="al">
          <text:span text:style-name="nadrukvet">Artikel 19 Vaststelling en verantwoording subsidies tot en met € 10.000</text:span>
        </text:p>
          <text:p text:style-name="al">Subsidies tot en met € 5.000 kunnen op basis van vertrouwen worden verstrekt; er wordt dan niet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In andere gevallen kan er eerst verleend worden, gevolgd door een ambtshalve vaststelling (eerste lid). In zo’n geval wordt een eventueel voorschot in één termijn (lump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
          <text:span text:style-name="nadrukvet">Artikel 20 Verantwoording subsidies tussen € 10.000 en € 50.000</text:span>
        </text:p>
          <text:p text:style-name="al">In dit artikel is bepaald op welke wijze subsidieontvangers subsidie tussen € 5.000 en € 50.000 aan het college van B&amp;W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van B&amp;W, overeenkomstig het d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al"/>
          <text:p text:style-name="al">
          <text:span text:style-name="nadrukvet">Artikel 21 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al"/>
          <text:p text:style-name="al">
          <text:span text:style-name="nadrukvet">Artikel 22 Vaststelling subsidies van meer dan € 10.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dit volgt uit de AVG.</text:p>
          <text:p text:style-name="al"/>
          <text:p text:style-name="al">
          <text:span text:style-name="nadrukvet">Artikel 23 Te laat ingediende verantwoording </text:span>
        </text:p>
          <text:p text:style-name="al">Als de subsidieontvanger verwacht de verantwoording niet tijdig of nog niet compleet aan te kunnen leveren, kan uitstel worden gevraagd. Na verlening van uitstel krijgt de subsidieontvanger de kans om de verantwoording in te dienen dan wel aan te vullen. </text:p>
          <text:p text:style-name="al">Wordt er geen uitstel gevraagd en wordt de verantwoording te laat ingeleverd of niet aangevuld, dan kan de gemeente de subsidieontvanger een korting opleggen van 20% van het subsidiebedrag. Wordt de verantwoording in zijn geheel niet aangeleverd of aangevuld, dan kan de gemeente de subsidie op € 0 vaststellen. In beide gevallen (een korting of op € 0 vaststellen) wordt vervolgens overgegaan tot terugvordering.</text:p>
          <text:p text:style-name="al"/>
          <text:p text:style-name="al">
          <text:span text:style-name="nadrukvet">Hoofdstuk 8 Overige bepalingen</text:span>
        </text:p>
          <text:p text:style-name="al"/>
          <text:p text:style-name="al">
          <text:span text:style-name="nadrukvet">Artikel 24 Indexering</text:span>
        </text:p>
          <text:p text:style-name="al">Dit betreft de toepassing van de indexering.</text:p>
          <text:p text:style-name="al"/>
          <text:p text:style-name="al">
          <text:span text:style-name="nadrukvet">Artikel 25 Reserves en vermogensvorming</text:span>
        </text:p>
          <text:p text:style-name="al">Dit artikel behoeft geen toelichting</text:p>
          <text:p text:style-name="al"/>
          <text:p text:style-name="al">
          <text:span text:style-name="nadrukvet">Artikel 26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an het college van B&amp;W dan een andere termijn vaststellen.</text:p>
          <text:p text:style-name="al">Op grond van het tweede lid kan het college van B&amp;W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p text:style-name="al"/>
          <text:p text:style-name="al">
          <text:span text:style-name="nadrukvet">Hoofdstuk 9 Overgangs- en Slotbepalingen</text:span>
        </text:p>
          <text:p text:style-name="al"/>
          <text:p text:style-name="al">
          <text:span text:style-name="nadrukvet">Artikel 27 en 28</text:span>
        </text:p>
          <text:p text:style-name="al">Omdat er veel verouderde regelingen zijn en de subsidieregelingen gefaseerd worden herijkt, kan er sprake zijn van een overgangsperiode of van tegenstrijdigheid. Deze artikelen bepalen welke regelingen op welk moment van toepassing zijn.</text:p>
          <text:p text:style-name="al"/>
          <text:p text:style-name="al">
          <text:span text:style-name="nadrukvet">Artikel 29 en 30 </text:span>
        </text:p>
          <text:p text:style-name="al">Deze artikelen behoeven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8861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1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1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OVERHEIDop.referentienummer">Z/24/127350/201686952</meta:user-defined>
    <meta:user-defined meta:name="DCTERMS.alternative">Algemene subsidieverordening Westervoort 2025</meta:user-defined>
    <dc:language>nl</dc:language>
    <meta:user-defined meta:name="OVERHEIDop.locatietype/OVERHEIDop.gebiedsmarkering">Gemeente</meta:user-defined>
    <meta:user-defined meta:name="DC.title">Algemene subsidieverordening gemeente Westervoort 2025</meta:user-defined>
    <meta:user-defined meta:name="DCTERMS.W3CDTF/DCTERMS.available">2025-04-30</meta:user-defined>
    <meta:user-defined meta:name="DCTERMS.W3CDTF/OVERHEIDop.jaargang">2025</meta:user-defined>
    <meta:user-defined meta:name="OVERHEIDop.publicationIssue">188613</meta:user-defined>
    <meta:user-defined meta:name="OVERHEIDop.betreftRegeling">CVDR738809_1</meta:user-defined>
    <meta:user-defined meta:name="xs:date/OVERHEIDop.startdatum">2025-05-01</meta:user-defined>
    <meta:user-defined meta:name="OVERHEIDop.GmbID/DC.identifier">gmb-2025-188613</meta:user-defined>
    <meta:user-defined meta:name="OVERHEIDop.versieInformatie"/>
  </office:meta>
</office:document-meta>
</file>