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het realiseren van een supermarkt op het perceel Tjalke van der Walstraat 21A te Kou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het realiseren van een supermarkt op het perceel Tjalke van der Walstraat 21A, 8723 CB te Koudum (CLZ-00006269)</text:p>
            <text:p text:style-name="tussenkopcur">Inzage</text:p>
            <text:p text:style-name="common-al">De aanvraag, de ontwerp-omgevingsvergunning en de overige bijbehorende stukken liggen met ingang van donderdag 16 januari 2025 tot en met woensdag 26 februari 2025 ter inzage.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6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ntwerp-omgevingsvergunning uitgebreide procedure, het realiseren van een supermarkt op het perceel Tjalke van der Walstraat 21A te Koudum</meta:user-defined>
    <meta:user-defined meta:name="DCTERMS.W3CDTF/DCTERMS.available">2025-01-16</meta:user-defined>
    <meta:user-defined meta:name="DCTERMS.W3CDTF/OVERHEIDop.jaargang">2025</meta:user-defined>
    <meta:user-defined meta:name="OVERHEIDop.publicationIssue">18861</meta:user-defined>
    <meta:user-defined meta:name="OVERHEIDop.GmbID/DC.identifier">gmb-2025-18861</meta:user-defined>
    <meta:user-defined meta:name="OVERHEIDop.versieInformatie"/>
  </office:meta>
</office:document-meta>
</file>