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7 2025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pheffen gereserveerde gehandicaptenparkeerplaats Kruidenlaan 46  in Kerkdriel</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en</text:span>
            <text:span text:style-name="nadrukvet">de</text:span>
            <text:span text:style-name="nadrukvet">:</text:span>
            <text:span text:style-name="nadrukvet"/>
          </text:p>
            <text:p text:style-name="common-al">dat aan ons is verzocht de gereserveerde gehandicaptenparkeerplaats op kenteken ter hoogte van de woning Kruidenstraat 46 te Kerkdriel op te heffen;   </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betreffende weg in beheer is bij de gemeente Maasdriel en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p text:style-name="common-al">op te heffen de gehandicaptenparkeerplaats op kenteken ter hoogte van Kruidenstraat 46 te Kerkdriel,</text:p>
            <text:p text:style-name="common-al">door het verwijderen van bord E6 (gehandicaptenparkeerplaats) met het onderbord OB309 (kenteken), van bijlage 1 van het RVV1990;</text:p>
            <text:p text:style-name="common-al">dit besluit in werking te laten treden zodra het bord en het onderbord zijn verwijderd. </text:p>
            <text:p text:style-name="common-al"/>
            <text:p text:style-name="common-al"/>
            <text:p text:style-name="common-al">Aldus vastgesteld 28 april 2025</text:p>
            <text:p text:style-name="common-al">Namens het college van Maasdriel,</text:p>
            <text:p text:style-name="common-al"/>
            <text:p text:style-name="common-al"/>
            <text:p text:style-name="common-al"/>
            <text:p text:style-name="common-al">F. Baars</text:p>
            <text:p text:style-name="common-al">Gemeentesecretaris</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86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opheffen gpp - Kruidenlaan 46 Kerkdri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17 2025</meta:user-defined>
    <meta:user-defined meta:name="DCTERMS.abstract">Opheffen GPP op kentkeken </meta:user-defined>
    <meta:user-defined meta:name="OVERHEIDop.verkeersbordcode">E6</meta:user-defined>
    <dc:language>nl</dc:language>
    <meta:user-defined meta:name="OVERHEIDop.locatietype/OVERHEIDop.gebiedsmarkering">Punt</meta:user-defined>
    <meta:user-defined meta:name="DC.title">VERKEERSBESLUIT 17 2025 Maasdriel</meta:user-defined>
    <meta:user-defined meta:name="DCTERMS.W3CDTF/DCTERMS.available">2025-04-30</meta:user-defined>
    <meta:user-defined meta:name="DCTERMS.W3CDTF/OVERHEIDop.jaargang">2025</meta:user-defined>
    <meta:user-defined meta:name="OVERHEIDop.publicationIssue">188607</meta:user-defined>
    <meta:user-defined meta:name="OVERHEIDop.GmbID/DC.identifier">gmb-2025-188607</meta:user-defined>
    <meta:user-defined meta:name="OVERHEIDop.versieInformatie"/>
  </office:meta>
</office:document-meta>
</file>