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Herenweg 86   Heemstede, DSO nummer 2025021001789, zaaknummer ODIJ-Z-25-1566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eemstede. De melding is gedaan voor de activiteit opslaan van brandbare vloeistoffen, anders dan diesel, in ondergrondse opslagtanks op de locatie Herenweg 86   Heemstede. Daarnaast heeft u melding gedaan
van het verrichten van de activiteiten:
- 4.96: het opslaan van brandbare vloeistoffen anders dan diesel in ondergrondse opslagtanks
- 4.97: het opslaan van diesel, oxiderende, bijtende of aquatoxische vloeistoffen of oliën, vetten of pekel in 
  ondergrondse opslagtanks.</text:p>
            <text:p text:style-name="common-al"/>
            <text:p text:style-name="common-al">
            <text:span text:style-name="nadrukvet">Waarom publiceert Omgevingsdienst IJmond dit bericht?</text:span>
          </text:p>
            <text:p text:style-name="common-al"> Dit bericht heeft uitsluitend een informatief karakter. Voor de activiteit opslaan van brandbare vloeistoffen, anders dan diesel, in ondergrondse opslagtanks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860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0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60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Herenweg 86   Heemstede, DSO nummer 2025021001789, zaaknummer ODIJ-Z-25-156644</meta:user-defined>
    <meta:user-defined meta:name="DCTERMS.W3CDTF/DCTERMS.available">2025-04-30</meta:user-defined>
    <meta:user-defined meta:name="DCTERMS.W3CDTF/OVERHEIDop.jaargang">2025</meta:user-defined>
    <meta:user-defined meta:name="OVERHEIDop.publicationIssue">188605</meta:user-defined>
    <meta:user-defined meta:name="OVERHEIDop.GmbID/DC.identifier">gmb-2025-188605</meta:user-defined>
    <meta:user-defined meta:name="OVERHEIDop.versieInformatie"/>
  </office:meta>
</office:document-meta>
</file>