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vaart Regatta op 28 mei aan Rotterdamseweg 27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 / Ringvaart Regatta / Rotterdamseweg 272, Lijm &amp; Cultuur / Aangemel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Ringvaart Regatta op 28 mei aan Rotterdamseweg 272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00</meta:user-defined>
    <meta:user-defined meta:name="OVERHEIDop.GmbID/DC.identifier">gmb-2025-188600</meta:user-defined>
    <meta:user-defined meta:name="OVERHEIDop.versieInformatie"/>
  </office:meta>
</office:document-meta>
</file>