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195665024i1130de90-844e-400d-90e6-30dc2243908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Dr. E. Boekmanstraat 6-70 aanleg gehandicaptenparkeerplaats kenteken 67-HJH-1</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67-HJH-1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67-HJH-1 en het aanbrengen van ondersteunende markeringen (RVV 1990), in te stellen: een gehandicaptenparkeerplaats ter hoogte van perceel Dr. E. Boekmanstraat 6-70 (parkeervaknummer 114687485010)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83.13962264150943mm"><draw:image xlink:href="Pictures/Afbeelding1195665024i1130de90-844e-400d-90e6-30dc22439087.png" xlink:type="simple"/></draw:frame></text:p>
            </text:section></draw:text-box></draw:frame>
          </text:p>
            <text:p text:style-name="common-al">Amsterdam, 28 april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8599</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599</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599</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Dr. E. Boekmanstraat 6-70 aanleg gehandicaptenparkeerplaats kenteken 67-HJH-1 - Dr. E. Boekmanstraat 6-70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Dr. E. Boekmanstraat 6-70 aanleg gehandicaptenparkeerplaats kenteken 67-HJH-1</meta:user-defined>
    <meta:user-defined meta:name="OVERHEIDop.verkeersbordcode">E6</meta:user-defined>
    <dc:language>nl</dc:language>
    <meta:user-defined meta:name="OVERHEIDop.locatietype/OVERHEIDop.gebiedsmarkering">Punt</meta:user-defined>
    <meta:user-defined meta:name="DC.title">Amsterdam Nieuw-West, verkeersbesluit Dr. E. Boekmanstraat 6-70 aanleg gehandicaptenparkeerplaats kenteken 67-HJH-1</meta:user-defined>
    <meta:user-defined meta:name="DCTERMS.W3CDTF/DCTERMS.available">2025-04-30</meta:user-defined>
    <meta:user-defined meta:name="DCTERMS.W3CDTF/OVERHEIDop.jaargang">2025</meta:user-defined>
    <meta:user-defined meta:name="OVERHEIDop.publicationIssue">188599</meta:user-defined>
    <meta:user-defined meta:name="OVERHEIDop.GmbID/DC.identifier">gmb-2025-188599</meta:user-defined>
    <meta:user-defined meta:name="OVERHEIDop.versieInformatie"/>
  </office:meta>
</office:document-meta>
</file>