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52 1069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 aan de zijkant van de woning</text:p>
            <text:p text:style-name="common-al">Zaakadres: Noorderakerweg 52 1069LW Amsterdam</text:p>
            <text:p text:style-name="common-al">Datum ontvangst: 21-04-2025</text:p>
            <text:p text:style-name="common-al">Zaaknummer: Z2025-017224</text:p>
            <text:p text:style-name="common-al">DSO-nummer: 20250421001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24</meta:user-defined>
    <meta:user-defined meta:name="DCTERMS.abstract">Aan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52 1069LW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90</meta:user-defined>
    <meta:user-defined meta:name="OVERHEIDop.GmbID/DC.identifier">gmb-2025-188590</meta:user-defined>
    <meta:user-defined meta:name="OVERHEIDop.versieInformatie"/>
  </office:meta>
</office:document-meta>
</file>