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tijdelijke bouwaansluiting in de buurt van Rooseveltstraat 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933 in de buurt van Rooseveltstraat 46, 2662 KC, Bergschenhoek. </text:p>
            <text:p text:style-name="common-al">Het aanleggen van een laagspanningskabel en mantelbuis voor een tijdelijke bouwaansluiting (verleend en verzonden 24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933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tijdelijke bouwaansluiting in de buurt van Rooseveltstraat 46 te Bergschen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86</meta:user-defined>
    <meta:user-defined meta:name="OVERHEIDop.GmbID/DC.identifier">gmb-2025-188586</meta:user-defined>
    <meta:user-defined meta:name="OVERHEIDop.versieInformatie"/>
  </office:meta>
</office:document-meta>
</file>