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daweg nabij huisnummer 8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msdelta besloten om de beslistermijn van de aanvraag met zaaknummer Z2025-00001136 voor het dempen van een sloot op de locatie Alberdaweg nabij huisnummer 80 t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5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Kennisgeving verlenging beslistermijn voor het dempen van een sloot op de locatie Alberdaweg nabij huisnummer 80 te Appingedam 28 april 2025.</meta:user-defined>
    <dc:language>nl</dc:language>
    <meta:user-defined meta:name="OVERHEIDop.locatietype/OVERHEIDop.gebiedsmarkering">Vlak</meta:user-defined>
    <meta:user-defined meta:name="DC.title">Kennisgeving verlenging beslistermijn omgevingsvergunning Alberdaweg nabij huisnummer 80 te Apping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585</meta:user-defined>
    <meta:user-defined meta:name="OVERHEIDop.GmbID/DC.identifier">gmb-2025-188585</meta:user-defined>
    <meta:user-defined meta:name="OVERHEIDop.versieInformatie"/>
  </office:meta>
</office:document-meta>
</file>