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RUIMING SLUITINGSTIJD – ESSCHESTRAAT 114-118 VUG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urgemeester en wethouders van Vught maken bekend, dat zij in de afgelopen periode onderstaande aanvraag hebben verleend: </text:p>
            <text:p text:style-name="tussenkopcur">-Esschestraat 114-118 Vught, voor Rio bar op zaterdag 17 mei en zondag 18 mei 2025 van 0.00 tot 04.00 uur, en tussen 04.00 en 06.00 uur (uitsluitend voor organisatie, deelnemers en ondersteuning van het duurrecord), Z25-290003.</text:p>
            <text:p text:style-name="tussenkopcur">De ontheffing is verzonden op 24 april 2025.</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85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GEMEENTE VUGHT – VERRUIMING SLUITINGSTIJD – ESSCHESTRAAT 114-118 VUGHT</meta:user-defined>
    <meta:user-defined meta:name="DCTERMS.W3CDTF/DCTERMS.available">2025-04-30</meta:user-defined>
    <meta:user-defined meta:name="DCTERMS.W3CDTF/OVERHEIDop.jaargang">2025</meta:user-defined>
    <meta:user-defined meta:name="OVERHEIDop.publicationIssue">188584</meta:user-defined>
    <meta:user-defined meta:name="OVERHEIDop.GmbID/DC.identifier">gmb-2025-188584</meta:user-defined>
    <meta:user-defined meta:name="OVERHEIDop.versieInformatie"/>
  </office:meta>
</office:document-meta>
</file>