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Gracelan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raceland Festival</text:p>
            <text:p text:style-name="common-al">Naam organisator: Stichting Graceland </text:p>
            <text:p text:style-name="common-al">Datum: 14 tot en 17 augustus 2025</text:p>
            <text:p text:style-name="common-al">Locatie: scoutinglandgoed Nulderpad 5 Zeewolde</text:p>
            <text:p text:style-name="common-al">Zaaknummer: 9111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6 me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58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Graceland Festiva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8583</meta:user-defined>
    <meta:user-defined meta:name="OVERHEIDop.GmbID/DC.identifier">gmb-2025-188583</meta:user-defined>
    <meta:user-defined meta:name="OVERHEIDop.versieInformatie"/>
  </office:meta>
</office:document-meta>
</file>