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oyledesingel         25/0005867  AS25/02575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Hoyledesingel;</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Hoyledesingel  ter hoogte van Adriaen van der Doeslaan, ter hoogte van nummer 10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Hoyledesingel  ter hoogte van Adriaen van der Doeslaan, ter hoogte van nummer 10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5 april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858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8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8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Hoyledesingel - Adriaen van der Doe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5-04-30</meta:user-defined>
    <meta:user-defined meta:name="OVERHEIDop.externeBijlage">Hoyledesingel - Adriaen van der Doeslaan|exb-2025-16135</meta:user-defined>
    <meta:user-defined meta:name="DCTERMS.W3CDTF/OVERHEIDop.jaargang">2025</meta:user-defined>
    <meta:user-defined meta:name="OVERHEIDop.publicationIssue">188580</meta:user-defined>
    <meta:user-defined meta:name="OVERHEIDop.GmbID/DC.identifier">gmb-2025-188580</meta:user-defined>
    <meta:user-defined meta:name="OVERHEIDop.versieInformatie"/>
  </office:meta>
</office:document-meta>
</file>