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een Openlucht Bioscoop op 25 mei aan Markt te Delft </text:p>
      <text:section text:name="zakelijke-mededeling_id1-3-2" text:style-name="zakelijke-mededeling">
        <text:section text:name="zakelijke-mededeling-tekst_id1-3-2-1" text:style-name="zakelijke-mededeling-tekst">
          <text:section text:name="tekst_id1-3-2-1-1" text:style-name="tekst">
            <text:p text:style-name="common-al">25 mei / Openlucht Bioscoop / Markt / Verleend</text:p>
            <text:p text:style-name="common-al">
            <text:span text:style-name="nadrukvet">Bezwaar maken | </text:span>Belanghebbenden in de zin van de Algemene wet bestuursrecht kunnen, binnen zes weken na bekendmaking van dit besluit, een bezwaarschrift indienen bij de burgemeester van Delft, Postbus 78, 2600 ME te Delft, onder vermelding van "bezwaarschrift".</text:p>
            <text:p text:style-name="common-al">
            <text:span text:style-name="nadrukvet">Voorlopige voorziening | </text:span>Daarnaast kunnen belanghebbenden op grond van artikel 8:81 van de Algemene wet bestuursrecht een verzoek indienen om een voorlopige voorziening te treffen bij de Voorzieningenrechter van de Rechtbank te ‘s-Gravenhage, Sector Bestuursrecht, Postbus 20302, 2500 EH Den Haag.</text:p>
            <text:p text:style-name="common-al">Op <text:a xlink:href="http://www.delft.nl/evenementenkalender" xlink:type="simple"><text:span text:style-name="nadrukondlijn">www.delft.nl/evenementenkalender</text:span></text:a> vindt u alle evenementen die bij de gemeente zijn aangevraagd en de status van de aanvraag. </text:p>
            <text:p text:style-name="last-al">Inzage: op afspraak bij de gemeente aan Stationsplein 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88579</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579</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579</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een Openlucht Bioscoop op 25 mei aan Markt te Delft</meta:user-defined>
    <meta:user-defined meta:name="DCTERMS.W3CDTF/DCTERMS.available">2025-05-01</meta:user-defined>
    <meta:user-defined meta:name="DCTERMS.W3CDTF/OVERHEIDop.jaargang">2025</meta:user-defined>
    <meta:user-defined meta:name="OVERHEIDop.publicationIssue">188579</meta:user-defined>
    <meta:user-defined meta:name="OVERHEIDop.GmbID/DC.identifier">gmb-2025-188579</meta:user-defined>
    <meta:user-defined meta:name="OVERHEIDop.versieInformatie"/>
  </office:meta>
</office:document-meta>
</file>