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hoogspanningskabels voor een bedrijfsaansluiting in de buurt van Veilingweg 6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: Verleende vergunning</text:p>
            <text:p text:style-name="common-al">575223 in de buurt van Veilingweg 6, 2651 BE, Berkel en Rodenrijs. </text:p>
            <text:p text:style-name="common-al">Het aanleggen van hoogspanningskabels voor een bedrijfsaansluiting (verleend en verzonden 24-04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8857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57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5223 </meta:user-defined>
    <dc:language>nl</dc:language>
    <meta:user-defined meta:name="OVERHEIDop.locatietype/OVERHEIDop.gebiedsmarkering">Adres</meta:user-defined>
    <meta:user-defined meta:name="DC.title">Toestemming voor het aanleggen van hoogspanningskabels voor een bedrijfsaansluiting in de buurt van Veilingweg 6 te Berkel en Rodenrijs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577</meta:user-defined>
    <meta:user-defined meta:name="OVERHEIDop.GmbID/DC.identifier">gmb-2025-188577</meta:user-defined>
    <meta:user-defined meta:name="OVERHEIDop.versieInformatie"/>
  </office:meta>
</office:document-meta>
</file>