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Hulp bij het huishouden onder regie van vitale gemeenschappen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het, door de Raad van de gemeente Peel en Maas vastgestelde Kaderstelling Sociaal Domein;</text:p>
            <text:p text:style-name="al"/>
            <text:p text:style-name="al">Gelet op de door de Raad van de gemeente Peel en Maas vastgestelde herziene beleidsnotitie "Hulp bij het huishouden als werking van vitale gemeenschappen";</text:p>
            <text:p text:style-name="al"/>
            <text:p text:style-name="al">Gelet op de ontwikkeling dat vitale gemeenschappen de regie nemen op hulp bij het huishouden;</text:p>
            <text:p text:style-name="al"/>
            <text:p text:style-name="al">Overwegende dat het gewenst is de sociale cohesie in de dorpen te stimuleren;</text:p>
            <text:p text:style-name="al"/>
            <text:p text:style-name="al">Overwegende dat het gewenst is om de keuzevrijheid van degene die hulp bij het huishouden nodig heeft niet te beperken;</text:p>
            <text:p text:style-name="al"/>
            <text:p text:style-name="al">Overwegende dat de Wmo 2015 beperkingen stelt aan het begrip ‘aanbieder, waardoor vitale gemeenschappen niet de gewenste speelruimte krijgen bij het realiseren van sociale ondersteuningsstructuren, die mensen hulp geven om langer in hun vertrouwde omgeving te kunnen blijven wonen;</text:p>
            <text:p text:style-name="al"/>
            <text:p text:style-name="al">Overwegende dat het wenselijk is uitvoeringsregels vast te stellen voor het uitvoeren van het ondersteunen van vitale gemeenschappen bij het realiseren, versterken en instandhouding van sociale ondersteuningsstructuren. </text:p>
            <text:p text:style-name="al"/>
            <text:p text:style-name="al">
            <text:span text:style-name="nadrukvet">BESLUITEN:</text:span>
          </text:p>
            <text:p text:style-name="al">Vast te stellen de volgende uitvoeringsregeling:</text:p>
            <text:p text:style-name="al"/>
            <text:p text:style-name="al">
            <text:span text:style-name="nadrukvet">Uitvoeringsregeling Hulp bij het huishouden onder regie van vitale gemeenschappen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Hulp bij het huishouden: ondersteuning van personen die niet in staat zijn zelfstandig een gestructureerd huishouden te voeren.</text:p>
              </text:list-item>
              <text:list-item text:style-override="id1-3-2-2-1-3-3">
                <text:number>c.</text:number>
                <text:p text:style-name="al">Wmo: Wet maatschappelijke ondersteuning 2015.</text:p>
              </text:list-item>
              <text:list-item text:style-override="id1-3-2-2-1-3-4">
                <text:number>d.</text:number>
                <text:p text:style-name="al">Overbelaste mantelzorger: Een mantelzorger is overbelast als in samenspraak met betrokkene en na raadpleging van een in de betreffende regio werkzame WMO-consulent of mantelzorgondersteuner vastgesteld is dat de draaglast (= belasting) en draagkracht (= belastbaarheid) in de zorgtaken voor een naaste niet meer in balans zijn. Dit kan op psychisch, fysiek of financieel vlak zijn.</text:p>
              </text:list-item>
              <text:list-item text:style-override="id1-3-2-2-1-3-5">
                <text:number>e.</text:number>
                <text:p text:style-name="al">Vitale gemeenschappen: gemeenschappen waarin inwoners maximaal deelnemen aan ontwikkelingen en activiteiten in de (lokale) samenleving die bijdragen aan het vergroten en verduurzamen van de kwaliteit van leven.</text:p>
              </text:list-item>
              <text:list-item text:style-override="id1-3-2-2-1-3-6">
                <text:number>f.</text:number>
                <text:p text:style-name="al">Sociale ondersteuningsstructuren: (in)formele netwerken binnen vitale gemeenschappen die de samenlevende mensen zelf onderhouden ter borging van de kwaliteit van leven binnen de gemeenschap.</text:p>
              </text:list-item>
              <text:list-item text:style-override="id1-3-2-2-1-3-7">
                <text:number>g.</text:number>
                <text:p text:style-name="al">Kern: de 11 dorpen binnen de gemeente Peel en Maas.</text:p>
              </text:list-item>
              <text:list-item text:style-override="id1-3-2-2-1-3-8">
                <text:number>h.</text:number>
                <text:p text:style-name="al">College: het college van burgemeester en wethouders van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bijdragen aan het realiseren en in standhouden van sociale ondersteuningsstructuren binnen vitale gemeenschappen in de gemeente Peel en Maas, gericht op hulp bij het zelf realiseren van een schoon en leefbaar huis.</text:p>
          </text:section>
          <text:section text:name="artikel_id1-3-2-2-4" text:style-name="artikel">
            <text:p text:style-name="artikel_kop_titel"><text:span text:style-name="artikel_kop_label">Artikel</text:span> <text:span text:style-name="artikel_kop_nr">4</text:span> Doelgroep waaraan subsidie kan worden verleend</text:p>
            <text:list text:style-name="id1-3-2-2-4-2">
              <text:list-item text:style-override="id1-3-2-2-4-2">
                <text:number>1.</text:number>
                <text:p text:style-name="al">Subsidie kan worden verleend aan rechtspersonen die opereren binnen de verschillende kernen, als collectiviteit van burgers, en die mede als doel hebben het realiseren en in standhouden van vitale gemeenschappen.</text:p>
              </text:list-item>
              <text:list-item text:style-override="id1-3-2-2-4-3">
                <text:number>2.</text:number>
                <text:p text:style-name="al">Binnen een kern wordt slechts aan 1 rechtspersoon, zoals bedoeld in lid 1, die dit doel heeft gesteld subsidie verleend.</text:p>
              </text:list-item>
              <text:list-item text:style-override="id1-3-2-2-4-4">
                <text:number>3.</text:number>
                <text:p text:style-name="al">Subsidie kan niet worden verleend aan natuurlijke personen. </text:p>
              </text:list-item>
            </text:list>
          </text:section>
          <text:section text:name="artikel_id1-3-2-2-5" text:style-name="artikel">
            <text:p text:style-name="artikel_kop_titel"><text:span text:style-name="artikel_kop_label">Artikel</text:span> <text:span text:style-name="artikel_kop_nr">6</text:span> Kosten die voor subsidie in aanmerking komen</text:p>
            <text:list text:style-name="id1-3-2-2-5-2">
              <text:list-item text:style-override="id1-3-2-2-5-2">
                <text:number>1.</text:number>
                <text:p text:style-name="al">De subsidie heeft uitsluitend betrekking op de directe en indirecte kosten die verband houden met het geven van hulp bij het zelf realiseren van een schoon en leefbaar huis en die resteren na aftrek van eigen bijdragen van deelnemers. </text:p>
              </text:list-item>
              <text:list-item text:style-override="id1-3-2-2-5-3">
                <text:number>2.</text:number>
                <text:p text:style-name="al">De maximale eigen bijdrage is het bedrag per maand is zoals vastgesteld in artikel 2.1.4a, vierde lid van de wet WMO 2015 (het abonnementstarief).</text:p>
              </text:list-item>
            </text:list>
          </text:section>
          <text:section text:name="artikel_id1-3-2-2-6" text:style-name="artikel">
            <text:p text:style-name="artikel_kop_titel"><text:span text:style-name="artikel_kop_label">Artikel</text:span> <text:span text:style-name="artikel_kop_nr">7</text:span> Subsidieverlening</text:p>
            <text:list text:style-name="id1-3-2-2-6-2">
              <text:list-item text:style-override="id1-3-2-2-6-2">
                <text:number>1.</text:number>
                <text:p text:style-name="al">De gemeente vermeldt in het besluit tot verlening van de subsidie de wijze waarop de subsidie wordt berekend.</text:p>
              </text:list-item>
              <text:list-item text:style-override="id1-3-2-2-6-3">
                <text:number>2.</text:number>
                <text:p text:style-name="al">In het besluit tot verlening wordt geen bedrag vermeld waarop de subsidie ten hoogste kan worden vastgesteld.</text:p>
              </text:list-item>
            </text:list>
          </text:section>
          <text:section text:name="artikel_id1-3-2-2-7" text:style-name="artikel">
            <text:p text:style-name="artikel_kop_titel"><text:span text:style-name="artikel_kop_label">Artikel</text:span> <text:span text:style-name="artikel_kop_nr">9</text:span> Verplichtingen</text:p>
            <text:p text:style-name="al">Aan de beschikking tot subsidieverlening worden de volgende verplichtingen verbonden:</text:p>
            <text:list text:style-name="id1-3-2-2-7-3">
              <text:list-item text:style-override="id1-3-2-2-7-3-1">
                <text:number>a.</text:number>
                <text:p text:style-name="al">de doelstellingen van de gesubsidieerde activiteiten worden op doelmatige wijze nagestreefd;</text:p>
              </text:list-item>
              <text:list-item text:style-override="id1-3-2-2-7-3-2">
                <text:number>b.</text:number>
                <text:p text:style-name="al">de uitvoering van de gesubsidieerde activiteiten wordt op verantwoorde wijze bestuurd; </text:p>
              </text:list-item>
              <text:list-item text:style-override="id1-3-2-2-7-3-3">
                <text:number>c.</text:number>
                <text:p text:style-name="al">de voor de uitvoering van de gesubsidieerde activiteiten benodigde middelen worden op verantwoorde wijze beheerd;</text:p>
              </text:list-item>
              <text:list-item text:style-override="id1-3-2-2-7-3-4">
                <text:number>d.</text:number>
                <text:p text:style-name="al">er wordt een zodanig ingerichte administratie gevoerd, dat daarin altijd de voor de vaststelling van de subsidie van belang zijnde rechten en verplichtingen, betalingen en ontvangsten alsmede kosten en opbrengsten kunnen worden nagegaan; </text:p>
              </text:list-item>
              <text:list-item text:style-override="id1-3-2-2-7-3-5">
                <text:number>e.</text:number>
                <text:p text:style-name="al">de administratie wordt op overzichtelijke, controleerbare en doelmatige wijze ingericht;</text:p>
              </text:list-item>
              <text:list-item text:style-override="id1-3-2-2-7-3-6">
                <text:number>f.</text:number>
                <text:p text:style-name="al">de administratie en de daartoe behorende bescheiden worden gedurende zeven jaren bewaard.</text:p>
              </text:list-item>
            </text:list>
          </text:section>
          <text:section text:name="artikel_id1-3-2-2-8"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12</text:span> Citeertitel en inwerkingtreding</text:p>
            <text:list text:style-name="id1-3-2-2-9-2">
              <text:list-item text:style-override="id1-3-2-2-9-2">
                <text:number>1.</text:number>
                <text:p text:style-name="al">Deze uitvoeringsregeling wordt aangehaald als Uitvoeringsregeling Hulp bij het huishouden onder regie van vitale gemeenschappen Peel en Maas.</text:p>
              </text:list-item>
              <text:list-item text:style-override="id1-3-2-2-9-3">
                <text:number>2.</text:number>
                <text:p text:style-name="al">De Uitvoeringsregeling Hulp bij het huishouden onder regie van vitale gemeenschappen zoals vastgesteld door het college van burgemeester en wethouders op 11 december 2017 wordt tegelijk met de inwerkingtreding van deze uitvoeringsregeling ingetrokken.</text:p>
              </text:list-item>
              <text:list-item text:style-override="id1-3-2-2-9-4">
                <text:number>3.</text:number>
                <text:p text:style-name="al">De uitvoeringsregeling treedt in werking op de eerste dag na de dag van bekendmaking en heeft een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Hulp bij het huishouden onder regie van vitale gemeenschappen Peel en Maas</meta:user-defined>
    <dc:language>nl</dc:language>
    <meta:user-defined meta:name="OVERHEIDop.locatietype/OVERHEIDop.gebiedsmarkering">Gemeente</meta:user-defined>
    <meta:user-defined meta:name="DC.title">Uitvoeringsregeling Hulp bij het huishouden onder regie van vitale gemeenschappen Peel en Maas</meta:user-defined>
    <meta:user-defined meta:name="DCTERMS.W3CDTF/DCTERMS.available">2025-04-30</meta:user-defined>
    <meta:user-defined meta:name="DCTERMS.W3CDTF/OVERHEIDop.jaargang">2025</meta:user-defined>
    <meta:user-defined meta:name="OVERHEIDop.publicationIssue">188576</meta:user-defined>
    <meta:user-defined meta:name="OVERHEIDop.betreftRegeling">CVDR738806_1</meta:user-defined>
    <meta:user-defined meta:name="xs:date/OVERHEIDop.startdatum">2025-05-01</meta:user-defined>
    <meta:user-defined meta:name="OVERHEIDop.GmbID/DC.identifier">gmb-2025-188576</meta:user-defined>
    <meta:user-defined meta:name="OVERHEIDop.versieInformatie"/>
  </office:meta>
</office:document-meta>
</file>