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3-3-3">
      <text:list-level-style-bullet text:bullet-char="•" text:level="1">
        <style:list-level-properties text:min-label-width="10mm"/>
      </text:list-level-style-bullet>
    </text:list-style>
    <text:list-style style:name="id1-3-2-2-10-2-3-3-3-4">
      <text:list-level-style-bullet text:bullet-char="•" text:level="1">
        <style:list-level-properties text:min-label-width="10mm"/>
      </text:list-level-style-bullet>
    </text:list-style>
    <text:list-style style:name="id1-3-2-2-10-2-3-3-3-5">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3-3-3">
      <text:list-level-style-bullet text:bullet-char="-" text:level="1">
        <style:list-level-properties text:min-label-width="10mm"/>
      </text:list-level-style-bullet>
    </text:list-style>
    <text:list-style style:name="id1-3-2-4-14-4-3-3-3-1">
      <text:list-level-style-bullet text:bullet-char="-" text:level="1">
        <style:list-level-properties text:min-label-width="10mm"/>
      </text:list-level-style-bullet>
    </text:list-style>
    <text:list-style style:name="id1-3-2-4-14-4-3-3-3-2">
      <text:list-level-style-bullet text:bullet-char="-" text:level="1">
        <style:list-level-properties text:min-label-width="10mm"/>
      </text:list-level-style-bullet>
    </text:list-style>
    <text:list-style style:name="id1-3-2-4-14-4-3-3-3-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Uitvoeringsregeling jeugdbescherming en jeugdreclassering 2023 Noord-Limburg</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d.d. 23 mei 2017 vastgestelde Waardenoriëntatie en kaderstelling Sociaal Domein en Vitale gemeenschappen;</text:p>
            <text:p text:style-name="al"/>
            <text:p text:style-name="al">Overwegende dat het wenselijk is uitvoeringsregels vast te stellen voor de subsidiëring van gecertificeerde instellingen voor het uitvoeren van jeugdbeschermings- en jeugdreclasseringsmaatregelen, en dan met name programmadoel 4: efficiënte en effectieve inzet van jeugdhulp.</text:p>
            <text:p text:style-name="al"/>
            <text:p text:style-name="al">
            <text:span text:style-name="nadrukvet">BESLUITEN:</text:span>
          </text:p>
            <text:p text:style-name="al">Vast te stellen de volgende uitvoeringsregeling: </text:p>
            <text:p text:style-name="al"/>
            <text:p text:style-name="al">
            <text:span text:style-name="nadrukvet">Uitvoeringsregeling jeugdbescherming en jeugdreclassering 2023 Noord-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regeling wordt verstaan onder:</text:p>
                <text:list text:style-name="id1-3-2-2-1-2-3">
                  <text:list-item text:style-override="id1-3-2-2-1-2-3-1">
                    <text:number>a.</text:number>
                    <text:p text:style-name="al">gecertificeerde instelling;</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ige;</text:p>
                  </text:list-item>
                  <text:list-item text:style-override="id1-3-2-2-1-2-3-5">
                    <text:number>e.</text:number>
                    <text:p text:style-name="al">jeugdreclassering;</text:p>
                  </text:list-item>
                  <text:list-item text:style-override="id1-3-2-2-1-2-3-6">
                    <text:number>f.</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text:p>
            <text:list text:style-name="id1-3-2-2-3-2">
              <text:list-item text:style-override="id1-3-2-2-3-2">
                <text:number>1.</text:number>
                <text:p text:style-name="al">De regeling geldt voor activiteiten als bedoeld in artikel 2, derde lid</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text:p>
              </text:list-item>
              <text:list-item text:style-override="id1-3-2-2-3-5">
                <text:number>4.</text:number>
                <text:p text:style-name="al">De looptijd van deze regeling kan worden heroverwogen op basis van wijzigingen in wet- en regelgeving of beleidswijzigingen. Dit gebeurt altijd in overleg tussen de partijen.</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7, eerste lid,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In afwijking van artikel 6, derde lid, van de ASV bevat de aanvraag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In afwijking van artikel 6, vierde lid van de ASV, legt de gecertificeerde instelling die voor de eerste maal op basis van deze regeling subsidie aanvraa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a xlink:href="https://lokaleregelgeving.overheid.nl/CVDR686067/1#d345818382e217" xlink:type="simple"><text:span text:style-name="nadrukondlijn"><text:span text:style-name="sup">1</text:span></text:span></text:a>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 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regeling;</text:p>
                      </text:list-item>
                      <text:list-item text:style-override="id1-3-2-2-6-3-3-5-3-2">
                        <text:number>ii.</text:number>
                        <text:p text:style-name="al">Het gezamenlijk opstellen, uitvoeren, opvolgen en evalueren van samenwerkingsafspraken. Deze samenwerkingsafspraken maken onderdeel uit van deze 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 </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text:p>
                  </text:list-item>
                  <text:list-item text:style-override="id1-3-2-2-6-3-3-9">
                    <text:number>i.</text:number>
                    <text:p text:style-name="al">E.2.1 – Aandacht voor integraliteit – dat tijdens de uitvoering van de jeugdbeschermingsmaatregel wordt gewerkt volgens/aan de hand van het gedachtegoed 1Gezin,1Plan,1Regisseur.</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in afwijking van artikel 8, eerste lid, van de ASV,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in aanvulling op artikel 11, eerste en tweede lid, van de ASV,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In aanvulling op artikel 11, derde lid van de ASV wordt de subsidie in ieder geval ingetrokken als het aan de subsidieontvanger afgegeven certificaat als bedoeld in artikel 3.4 van de Jeugdwet wordt ingetrokken.</text:p>
              </text:list-item>
              <text:list-item text:style-override="id1-3-2-2-9-4">
                <text:number>3.</text:number>
                <text:p text:style-name="al">In aanvulling op artikel 11, derde lid, van de ASV kan de subsidie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text:number>
                        <text:p text:style-name="al">voorzien wordt dat de certificeringseisen in gedrang komen;</text:p>
                      </text:list-item>
                      <text:list-item text:style-override="id1-3-2-2-10-2-3-3-3-2">
                        <text:number>•</text:number>
                        <text:p text:style-name="al">de continuïteit van de uitvoering van jeugdbeschermingsmaatregelen of jeugdreclassering in gedrang komt door onvoldoende capaciteit;</text:p>
                      </text:list-item>
                      <text:list-item text:style-override="id1-3-2-2-10-2-3-3-3-3">
                        <text:number>•</text:number>
                        <text:p text:style-name="al">de continuïteit van de organisatie door problemen in de bedrijfsvoering in gedrang komt;</text:p>
                      </text:list-item>
                      <text:list-item text:style-override="id1-3-2-2-10-2-3-3-3-4">
                        <text:number>•</text:number>
                        <text:p text:style-name="al">de subsidieontvanger gebruik moet maken van onderaannemers, waarbij de subsidieontvanger garandeert dat ook de onderaannemer voldoet aan alle toepasselijke regelgeving en normering; </text:p>
                      </text:list-item>
                      <text:list-item text:style-override="id1-3-2-2-10-2-3-3-3-5">
                        <text:number>•</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 </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In afwijking van het gestelde in artikel 16 en 17 van de ASV, dient subsidieontvanger na afloop van het jaar waarop de subsidie betrekking heeft voor 1 april van het daarop volgende jaar een aanvraag tot vaststelling in te dienen.</text:p>
              </text:list-item>
              <text:list-item text:style-override="id1-3-2-2-11-3">
                <text:number>2.</text:number>
                <text:p text:style-name="al">Het verzoek tot subsidievaststelling bevat, in afwijking van artikel 16, tweede lid, van de ASV:</text:p>
                <text:list text:style-name="id1-3-2-2-11-3-3">
                  <text:list-item text:style-override="id1-3-2-2-11-3-3-1">
                    <text:number>a.</text:number>
                    <text:p text:style-name="al">een door een bevoegde functionaris ondertekende bestuursverklaring;</text:p>
                  </text:list-item>
                  <text:list-item text:style-override="id1-3-2-2-11-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3-3-3">
                    <text:number>c.</text:number>
                    <text:p text:style-name="al">een controleverklaring op de door het college gesubsidieerde activiteiten in de brede zin van dat jaar, opgesteld en ondertekend door een onafhankelijk accountant;</text:p>
                  </text:list-item>
                  <text:list-item text:style-override="id1-3-2-2-11-3-3-4">
                    <text:number>d.</text:number>
                    <text:p text:style-name="al">het op het betreffende kalenderjaar ziende jaardocument maatschappelijke verantwoording gericht op de provincie Limburg;</text:p>
                  </text:list-item>
                  <text:list-item text:style-override="id1-3-2-2-11-3-3-5">
                    <text:number>e.</text:number>
                    <text:p text:style-name="al">een geanonimiseerd overzicht van de gedurende het afgelopen jaar ingediende klachten, de aard van de klachten en de geboden oplossing;</text:p>
                  </text:list-item>
                  <text:list-item text:style-override="id1-3-2-2-11-3-3-6">
                    <text:number>f.</text:number>
                    <text:p text:style-name="al">gegevens over de meting van cliënttevredenheid.</text:p>
                  </text:list-item>
                </text:list>
              </text:list-item>
              <text:list-item text:style-override="id1-3-2-2-11-4">
                <text:number>3.</text:number>
                <text:p text:style-name="al">Voor de documenten zoals genoemd in lid 2 sub c en d geldt, in afwijking van de termijn in lid 1, dat deze uiterlijk 1 juni moeten worden ingediend.</text:p>
              </text:list-item>
              <text:list-item text:style-override="id1-3-2-2-1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dag na die van de bekendmaking.</text:p>
              </text:list-item>
              <text:list-item text:style-override="id1-3-2-2-12-3">
                <text:number>2.</text:number>
                <text:p text:style-name="al">Activiteiten (zoals bedoeld in bijlage 1) die in 2022 of eerder zijn gestart, worden op basis van deze nieuwe regeling voortgezet.</text:p>
              </text:list-item>
              <text:list-item text:style-override="id1-3-2-2-12-4">
                <text:number>3.</text:number>
                <text:p text:style-name="al">Deze regeling kan worden gewijzigd of ingetrokken als daar aanleiding toe is. Daaronder vallen in ieder geval maar niet uitsluitend wijzigingen in wet- en/of regelgeving en/of financiële kaders en relevante beleidswijzigingen.</text:p>
              </text:list-item>
              <text:list-item text:style-override="id1-3-2-2-12-5">
                <text:number>4.</text:number>
                <text:p text:style-name="al">Deze regeling wordt aangehaald als ‘Uitvoeringsregeling jeugdbescherming en jeugdreclassering 2023 Noord-Limburg’.</text:p>
              </text:list-item>
              <text:list-item text:style-override="id1-3-2-2-12-6">
                <text:number>5.</text:number>
                <text:p text:style-name="al">De Uitvoeringsregeling jeugdbescherming en jeugdreclassering regio Limburg Noord 2023, vastgesteld op 14 november 2022 wordt ingetrokken. Een op basis van de Uitvoeringsregeling jeugdbescherming en jeugdreclassering regio Limburg-Noord, ingezette activiteit geldt als activiteit toegekend volgens deze regeling.</text:p>
              </text:list-item>
              <text:list-item text:style-override="id1-3-2-2-12-7">
                <text:number>6.</text:number>
                <text:p text:style-name="al">De uitvoeringsregeling treedt in werking op de eerste dag na de dag van bekendmaking en heeft een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ne toelichting</text:span>
        </text:p>
          <text:p text:style-name="al">Deze 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4-14">
            <text:list-item text:style-override="id1-3-2-4-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4-14-2">
              <text:number>-</text:number>
              <text:p text:style-name="al">
              <text:span text:style-name="nadrukcur">jeugdhulp</text:span>:</text:p>
              <text:list text:style-name="id1-3-2-4-14-2-3">
                <text:list-item text:style-override="id1-3-2-4-14-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4-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4-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4-14-3">
              <text:number>-</text:number>
              <text:p text:style-name="al">
              <text:span text:style-name="nadrukcur">jeugdhulpverlener</text:span>: natuurlijke persoon die beroepsmatig jeugdhulp verleent;</text:p>
            </text:list-item>
            <text:list-item text:style-override="id1-3-2-4-14-4">
              <text:number>-</text:number>
              <text:p text:style-name="al">
              <text:span text:style-name="nadrukcur">jeugdige</text:span>: persoon die:</text:p>
              <text:list text:style-name="id1-3-2-4-14-4-3">
                <text:list-item text:style-override="id1-3-2-4-14-4-3-1">
                  <text:number>1°.</text:number>
                  <text:p text:style-name="al">de leeftijd van achttien jaar nog niet heeft bereikt,</text:p>
                </text:list-item>
                <text:list-item text:style-override="id1-3-2-4-14-4-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4-14-4-3-3">
                  <text:number>3°.</text:number>
                  <text:p text:style-name="al"> de leeftijd van achttien jaar doch niet de leeftijd van drieëntwintig jaar heeft bereikt en ten aanzien van wie op grond van deze wet:</text:p>
                  <text:list text:style-name="id1-3-2-4-14-4-3-3-3">
                    <text:list-item text:style-override="id1-3-2-4-14-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4-14-4-3-3-3-2">
                      <text:number>-</text:number>
                      <text:p text:style-name="al">vóór het bereiken van de leeftijd van achttien jaar is bepaald dat jeugdhulp noodzakelijk is, of</text:p>
                    </text:list-item>
                    <text:list-item text:style-override="id1-3-2-4-14-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4-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regeling gelden. Het gaat om:</text:p>
          <text:list text:style-name="id1-3-2-4-16">
            <text:list-item text:style-override="id1-3-2-4-16-1">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4-16-2">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
          <text:list text:style-name="id1-3-2-4-17">
            <text:list-item text:style-override="id1-3-2-4-17-1">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4-17-2">
              <text:number>-</text:number>
              <text:p text:style-name="al">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30">
            <text:list-item text:style-override="id1-3-2-4-30-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30-2">
              <text:number>b.</text:number>
              <text:p text:style-name="al">
              <text:a xlink:href="https://wetten.overheid.nl/BWBR0034925/2022-08-01" xlink:type="simple">
                <text:span text:style-name="nadrukondlijn">Jeugdwet</text:span>
              </text:a>
            </text:p>
            </text:list-item>
            <text:list-item text:style-override="id1-3-2-4-30-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30-4">
              <text:number>d.</text:number>
              <text:p text:style-name="al">
              <text:a xlink:href="https://richtlijnenjeugdhulp.nl/" xlink:type="simple">
                <text:span text:style-name="nadrukondlijn">Richtlijnen jeugdhulp en jeugdbescherming</text:span>
              </text:a>
            </text:p>
            </text:list-item>
            <text:list-item text:style-override="id1-3-2-4-30-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 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 registratie bijhoudt van de volgende indicatoren:</text:p>
          <text:list text:style-name="id1-3-2-4-54">
            <text:list-item text:style-override="id1-3-2-4-54-1">
              <text:number>-</text:number>
              <text:p text:style-name="al">% van plannen van aanpak dat gemaakt is en gevolgd wordt op basis van de gehanteerde methode</text:p>
            </text:list-item>
            <text:list-item text:style-override="id1-3-2-4-54-2">
              <text:number>-</text:number>
              <text:p text:style-name="al">% van de contactregistraties in het cliëntendossier waarin het eerste face-to-face-contact met jeugdige binnen vijf dagen na aanmelding heeft plaatsgevonden.</text:p>
            </text:list-item>
            <text:list-item text:style-override="id1-3-2-4-54-3">
              <text:number>-</text:number>
              <text:p text:style-name="al">% aanmeldingen waarin binnen vijf dagen een professional is aangewezen en gemeld in cliëntsysteem.</text:p>
            </text:list-item>
            <text:list-item text:style-override="id1-3-2-4-54-4">
              <text:number>-</text:number>
              <text:p text:style-name="al">% tijdige meldingen aan de RvdK ten behoeve van de toetsende taak van de RvdK</text:p>
            </text:list-item>
            <text:list-item text:style-override="id1-3-2-4-54-5">
              <text:number>-</text:number>
              <text:p text:style-name="al">Tijdigheid rapportage</text:p>
            </text:list-item>
            <text:list-item text:style-override="id1-3-2-4-54-6">
              <text:number>-</text:number>
              <text:p text:style-name="al">% cliënten met een maatregel gemiddelde doorlooptijden voor maatregelen</text:p>
            </text:list-item>
            <text:list-item text:style-override="id1-3-2-4-54-7">
              <text:number>-</text:number>
              <text:p text:style-name="al">% cliënten met een machtiging UHP (JB)</text:p>
            </text:list-item>
            <text:list-item text:style-override="id1-3-2-4-54-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4-62">
            <text:list-item text:style-override="id1-3-2-4-62-1">
              <text:number>-</text:number>
              <text:p text:style-name="al">visie op ketensamenwerking</text:p>
            </text:list-item>
            <text:list-item text:style-override="id1-3-2-4-62-2">
              <text:number>-</text:number>
              <text:p text:style-name="al">resultaten van de keten</text:p>
            </text:list-item>
            <text:list-item text:style-override="id1-3-2-4-62-3">
              <text:number>-</text:number>
              <text:p text:style-name="al">verantwoordelijkheidsverdeling in de keten</text:p>
            </text:list-item>
            <text:list-item text:style-override="id1-3-2-4-62-4">
              <text:number>-</text:number>
              <text:p text:style-name="al">communicatie met ketenpartners</text:p>
            </text:list-item>
            <text:list-item text:style-override="id1-3-2-4-62-5">
              <text:number>-</text:number>
              <text:p text:style-name="al">het uitwisselen van persoonsgegevens</text:p>
            </text:list-item>
            <text:list-item text:style-override="id1-3-2-4-62-6">
              <text:number>-</text:number>
              <text:p text:style-name="al">afhandeling van afwijkingen (klachten, incidenten)</text:p>
            </text:list-item>
            <text:list-item text:style-override="id1-3-2-4-62-7">
              <text:number>-</text:number>
              <text:p text:style-name="al">doorlooptijden</text:p>
            </text:list-item>
            <text:list-item text:style-override="id1-3-2-4-62-8">
              <text:number>-</text:number>
              <text:p text:style-name="al">toepassing instrumentarium voor risicotaxatie en diagnostiek</text:p>
            </text:list-item>
            <text:list-item text:style-override="id1-3-2-4-62-9">
              <text:number>-</text:number>
              <text:p text:style-name="al">melden van kindermishandeling conform de meldcode</text:p>
            </text:list-item>
            <text:list-item text:style-override="id1-3-2-4-62-10">
              <text:number>-</text:number>
              <text:p text:style-name="al">warme overdracht en nazorg</text:p>
            </text:list-item>
            <text:list-item text:style-override="id1-3-2-4-62-11">
              <text:number>-</text:number>
              <text:p text:style-name="al">anticiperen op meerderjarigheid</text:p>
            </text:list-item>
            <text:list-item text:style-override="id1-3-2-4-62-12">
              <text:number>-</text:number>
              <text:p text:style-name="al">gerichtheid op langere termijn toekomstperspectief</text:p>
            </text:list-item>
          </text:list>
          <text:p text:style-name="al">Deze zullen dan ook landen in de samenwerkingsafspraken die onderdeel zijn van deze regeling.</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2. Slotbepalingen </text:span>
        </text:p>
          <text:p text:style-name="al">De datum waarop de oude regeling vervalt, is de datum waarop de nieuwe uitvoeringsregeling in werking treedt. Activiteiten die voor de inwerkingtreding van de nieuwe uitvoerings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p text:style-name="al">
          <text:span text:style-name="nadrukvet">Tabel 1. Tarieven en prognose uitvoering subsidiabele activiteiten doelgroep generale JB/JR (art. 5a)</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list text:style-name="id1-3-2-5-8">
            <text:list-item text:style-override="id1-3-2-5-8-1">
              <text:number>(*)</text:number>
              <text:p text:style-name="al"> Inclusief bijzondere kosten</text:p>
            </text:list-item>
            <text:list-item text:style-override="id1-3-2-5-8-2">
              <text:number>(**)</text:number>
              <text:p text:style-name="al">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
          <text:p text:style-name="al">
          <text:span text:style-name="nadrukvet">Tabel 2. Tarieven en prognose uitvoering subsidiabele activiteiten JB/JR doelgroep (L)VB (art. 5b)</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list text:style-name="id1-3-2-5-12">
            <text:list-item text:style-override="id1-3-2-5-12-1">
              <text:number>(*)</text:number>
              <text:p text:style-name="al"> Inclusief bijzondere kosten</text:p>
            </text:list-item>
            <text:list-item text:style-override="id1-3-2-5-12-2">
              <text:number>(**)</text:number>
              <text:p text:style-name="al">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list text:style-name="id1-3-2-5-16">
            <text:list-item text:style-override="id1-3-2-5-16-1">
              <text:number>(*)</text:number>
              <text:p text:style-name="al"> Inclusief bijzondere kosten</text:p>
            </text:list-item>
            <text:list-item text:style-override="id1-3-2-5-16-2">
              <text:number>(**)</text:number>
              <text:p text:style-name="al">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jeugdbescherming en jeugdreclassering 2023 Noord-Limburg</meta:user-defined>
    <dc:language>nl</dc:language>
    <meta:user-defined meta:name="OVERHEIDop.locatietype/OVERHEIDop.gebiedsmarkering">Gemeente</meta:user-defined>
    <meta:user-defined meta:name="DC.title">Uitvoeringsregeling jeugdbescherming en jeugdreclassering 2023 Noord-Limburg</meta:user-defined>
    <meta:user-defined meta:name="DCTERMS.W3CDTF/DCTERMS.available">2025-04-30</meta:user-defined>
    <meta:user-defined meta:name="DCTERMS.W3CDTF/OVERHEIDop.jaargang">2025</meta:user-defined>
    <meta:user-defined meta:name="OVERHEIDop.publicationIssue">188574</meta:user-defined>
    <meta:user-defined meta:name="OVERHEIDop.betreftRegeling">CVDR738805_1</meta:user-defined>
    <meta:user-defined meta:name="xs:date/OVERHEIDop.startdatum">2025-05-01</meta:user-defined>
    <meta:user-defined meta:name="OVERHEIDop.GmbID/DC.identifier">gmb-2025-188574</meta:user-defined>
    <meta:user-defined meta:name="OVERHEIDop.versieInformatie"/>
  </office:meta>
</office:document-meta>
</file>