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4 esdoorns  Buurtje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gemeente Gouda besloten om de beslistermijn van de aanvraag met kenmerk 2025-00006457 voor het vellen van 24 esdoorns  op de locatie Buurtje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5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45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24 esdoorns  Buurtje 1 in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73</meta:user-defined>
    <meta:user-defined meta:name="OVERHEIDop.GmbID/DC.identifier">gmb-2025-188573</meta:user-defined>
    <meta:user-defined meta:name="OVERHEIDop.versieInformatie"/>
  </office:meta>
</office:document-meta>
</file>