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meester Teerstraat 12   Oostzaan, DSO nummer 2025010800696, zaaknummer ODIJ-Z-25-1545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Burgemeester Teerstraat 12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85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meester Teerstraat 12   Oostzaan, DSO nummer 2025010800696, zaaknummer ODIJ-Z-25-154576</meta:user-defined>
    <meta:user-defined meta:name="DCTERMS.W3CDTF/DCTERMS.available">2025-01-16</meta:user-defined>
    <meta:user-defined meta:name="DCTERMS.W3CDTF/OVERHEIDop.jaargang">2025</meta:user-defined>
    <meta:user-defined meta:name="OVERHEIDop.publicationIssue">18857</meta:user-defined>
    <meta:user-defined meta:name="OVERHEIDop.GmbID/DC.identifier">gmb-2025-18857</meta:user-defined>
    <meta:user-defined meta:name="OVERHEIDop.versieInformatie"/>
  </office:meta>
</office:document-meta>
</file>