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sweg 38-15 3762EC Soest, wijzigen van de functie naar kantoor</text:p>
      <text:section text:name="zakelijke-mededeling_id1-3-2" text:style-name="zakelijke-mededeling">
        <text:section text:name="zakelijke-mededeling-tekst_id1-3-2-1" text:style-name="zakelijke-mededeling-tekst">
          <text:section text:name="tekst_id1-3-2-1-1" text:style-name="tekst">
            <text:p text:style-name="common-al">De gemeente heeft op 28-04-2025 een besluit genomen op de aanvraag met zaaknummer 812638 voor een omgevingsvergunning voor het wijzigen van de functie naar kantoor op locatie Koningsweg 38-15 3762EC Soest. De vergunning is toegekend en is aan de aanvrager verzonden op 28-04-2025.</text:p>
            <text:p text:style-name="common-al">De vergunning is met toepassing van de binnenplanse afwijkingsbevoegdheid verleend voor de omgevingsplanactiviteit 'Afwijken van regels in het omgevingsplan'.</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856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56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12638</meta:user-defined>
    <meta:user-defined meta:name="DCTERMS.abstract">wijzigen van de functie naar kantoo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oningsweg 38-15 3762EC Soest, wijzigen van de functie naar kantoor</meta:user-defined>
    <meta:user-defined meta:name="DCTERMS.W3CDTF/DCTERMS.available">2025-04-30</meta:user-defined>
    <meta:user-defined meta:name="DCTERMS.W3CDTF/OVERHEIDop.jaargang">2025</meta:user-defined>
    <meta:user-defined meta:name="OVERHEIDop.publicationIssue">188564</meta:user-defined>
    <meta:user-defined meta:name="OVERHEIDop.GmbID/DC.identifier">gmb-2025-188564</meta:user-defined>
    <meta:user-defined meta:name="OVERHEIDop.versieInformatie"/>
  </office:meta>
</office:document-meta>
</file>