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12-15 mei 2025 Loosdrechtse Avondvierdaagse op locatie Laan van Eikenrode 51, 1231B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5 een A-Evenement verleend voor 12-15 mei 2025 Loosdrechtse Avondvierdaagse op locatie Laan van Eikenrode 51, 1231BN Loosdrecht met zaaknummer Z2025-00000214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5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4</meta:user-defined>
    <meta:user-defined meta:name="DCTERMS.abstract">Betreft: Beschikking op aanvraag op locatie Laan van Eikenrode 51, 1231BN Loosdrecht. Startdatum:19 februari 2025 datum besluit: 28 april 2025</meta:user-defined>
    <dc:language>nl</dc:language>
    <meta:user-defined meta:name="OVERHEIDop.locatietype/OVERHEIDop.gebiedsmarkering">Punt</meta:user-defined>
    <meta:user-defined meta:name="DC.title">Kennisgeving besluit op A-Evenement, voor 12-15 mei 2025 Loosdrechtse Avondvierdaagse op locatie Laan van Eikenrode 51, 1231BN Loos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563</meta:user-defined>
    <meta:user-defined meta:name="OVERHEIDop.GmbID/DC.identifier">gmb-2025-188563</meta:user-defined>
    <meta:user-defined meta:name="OVERHEIDop.versieInformatie"/>
  </office:meta>
</office:document-meta>
</file>