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Broek Zuid: aanvraag omgevingsvergunning vervangen van de damwanden. (Z.8400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5 is een omgevingsvergunning aangevraagd voor deze locatie. De aanvraag omvat het vervangen van de damwand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55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5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02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t Súd Broek Zuid: aanvraag omgevingsvergunning vervangen van de damwanden. (Z.840027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59</meta:user-defined>
    <meta:user-defined meta:name="OVERHEIDop.GmbID/DC.identifier">gmb-2025-188559</meta:user-defined>
    <meta:user-defined meta:name="OVERHEIDop.versieInformatie"/>
  </office:meta>
</office:document-meta>
</file>