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Kunst en Cultuurstimulering Peel en Maas</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Gelet op de Algemene Subsidieverordening Peel en Maas;</text:p>
            <text:p text:style-name="al"/>
            <text:p text:style-name="al">Gelet op het bepaalde in de, door de Raad van de gemeente Peel en Maas vastgestelde, Kaderstelling Vitale Gemeenschappen;</text:p>
            <text:p text:style-name="al"/>
            <text:p text:style-name="al">Overwegende dat het wenselijk is uitvoeringsregels vast te stellen voor het uitvoeren van de subsidiëring van initiatieven en activiteiten op het gebied van kunst en cultuur die een positieve bijdrage leveren aan het culturele klimaat van Peel en Maas.</text:p>
            <text:p text:style-name="al"/>
            <text:p text:style-name="al">
            <text:span text:style-name="nadrukvet">BESLUITEN:</text:span>
          </text:p>
            <text:p text:style-name="al">Vast te stellen de volgende uitvoeringsregeling:</text:p>
            <text:p text:style-name="al"/>
            <text:p text:style-name="al">
            <text:span text:style-name="nadrukvet">Uitvoeringsregeling Kunst en Cultuurstimulering Peel en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Subsidieverordening: de Algemene Subsidieverordening Peel en Maas.</text:p>
              </text:list-item>
              <text:list-item text:style-override="id1-3-2-2-1-3-2">
                <text:number>b.</text:number>
                <text:p text:style-name="al">Cultuurstimulering: activiteiten, niet behorend tot de reguliere cultuuractiviteiten van een vereniging of organisatie, die bijdragen aan kunst en cultuurdeelname van de inwoners van Peel en Maas en de promotie van kunst en cultuur.</text:p>
              </text:list-item>
              <text:list-item text:style-override="id1-3-2-2-1-3-3">
                <text:number>c.</text:number>
                <text:p text:style-name="al">Combinatiefunctionaris: medewerker die verbindingen legt tussen scholen en verenigingen voor sport en cultuur en die activiteiten hierin organiseert en verenigingen ondersteunt.</text:p>
              </text:list-item>
              <text:list-item text:style-override="id1-3-2-2-1-3-4">
                <text:number>d.</text:number>
                <text:p text:style-name="al">College: College van burgemeester en wethouders van de gemeente Peel en Maa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 deze uitvoeringsregeling is enkel van toepassing op de verstrekkingen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Maatschappelijke en particuliere initiatieven die bijdragen aan één of meerdere van de volgende doelen:</text:p>
            <text:list text:style-name="id1-3-2-2-3-3">
              <text:list-item text:style-override="id1-3-2-2-3-3-1">
                <text:number>a.</text:number>
                <text:p text:style-name="al">Het bevorderen en promoten van kunst- en cultuurdeelname alsmede het bevorderen van laagdrempelige toegang tot cultuuractiviteiten;</text:p>
              </text:list-item>
              <text:list-item text:style-override="id1-3-2-2-3-3-2">
                <text:number>b.</text:number>
                <text:p text:style-name="al">cultuuractiviteiten die plaatsvinden binnen de gemeente en ten goede komen aan inwoners van de gemeente en een toegevoegde waarde hebben op het cultuuraanbod in de gemeente;</text:p>
              </text:list-item>
              <text:list-item text:style-override="id1-3-2-2-3-3-3">
                <text:number>c.</text:number>
                <text:p text:style-name="al">activiteiten die mensen op een innovatieve wijze stimuleren om op een andere manier dan regulier bezig te zijn met cultuur;</text:p>
              </text:list-item>
              <text:list-item text:style-override="id1-3-2-2-3-3-4">
                <text:number>d.</text:number>
                <text:p text:style-name="al">activiteiten die verenigingen en hun vrijwilligers ondersteunen in het kunnen ontwikkelen van cultureel aanbod;</text:p>
              </text:list-item>
              <text:list-item text:style-override="id1-3-2-2-3-3-5">
                <text:number>e.</text:number>
                <text:p text:style-name="al">het mogelijk maken van structurele culturele voorzieningen in Peel en Maas;</text:p>
              </text:list-item>
              <text:list-item text:style-override="id1-3-2-2-3-3-6">
                <text:number>f.</text:number>
                <text:p text:style-name="al">activiteiten die gericht zijn op het ontwikkelen van een culturele loopbaan van een kind;</text:p>
              </text:list-item>
              <text:list-item text:style-override="id1-3-2-2-3-3-7">
                <text:number>g.</text:number>
                <text:p text:style-name="al">het ontwikkelen van aansprekende programma’s op het gebied op cultuur educatie en participatie, zoals podiumkunsten, popcultuur en filmhuiskunst;</text:p>
              </text:list-item>
              <text:list-item text:style-override="id1-3-2-2-3-3-8">
                <text:number>h.</text:number>
                <text:p text:style-name="al">activiteiten die bijdragen aan de bewustwording van de geschiedenis van Peel en Maas, haar kunstschatten en haar cultureel erfgoed, zowel fysiek als digitaal;</text:p>
              </text:list-item>
              <text:list-item text:style-override="id1-3-2-2-3-3-9">
                <text:number>i.</text:number>
                <text:p text:style-name="al">activiteiten die bijdragen aan het voorkomen van laaggeletterdheid;</text:p>
              </text:list-item>
              <text:list-item text:style-override="id1-3-2-2-3-3-10">
                <text:number>j.</text:number>
                <text:p text:style-name="al">activiteiten die bijdragen aan het verbinden van organisaties op het gebied van kunst en cultuur passend binnen het gemeentelijk beleid;</text:p>
              </text:list-item>
              <text:list-item text:style-override="id1-3-2-2-3-3-11">
                <text:number>k.</text:number>
                <text:p text:style-name="al">activiteiten die de dialoog over kunst en cultuur stimuleren;</text:p>
              </text:list-item>
              <text:list-item text:style-override="id1-3-2-2-3-3-12">
                <text:number>l.</text:number>
                <text:p text:style-name="al">activiteiten die bijdragen aan het onderhoud van gemeentelijke kunstwerken in de openbare ruimte en gemeentelijk cultuurhistorisch erfgoed;</text:p>
              </text:list-item>
              <text:list-item text:style-override="id1-3-2-2-3-3-13">
                <text:number>m.</text:number>
                <text:p text:style-name="al">activiteiten die gericht zijn op internationale steden-/dorpenbanden;</text:p>
              </text:list-item>
              <text:list-item text:style-override="id1-3-2-2-3-3-14">
                <text:number>n.</text:number>
                <text:p text:style-name="al">de kosten van de organisatie en het uitreiken van de gemeentelijke Cultuurprijs.</text:p>
              </text:list-item>
            </text:list>
          </text:section>
          <text:section text:name="artikel_id1-3-2-2-4" text:style-name="artikel">
            <text:p text:style-name="artikel_kop_titel"><text:span text:style-name="artikel_kop_label">Artikel</text:span> <text:span text:style-name="artikel_kop_nr">4</text:span> Doelgroep waaraan subsidie kan worden verleend</text:p>
            <text:p text:style-name="al">Subsidie kan worden verleend aan natuurlijke personen en aan rechtspersonen zonder winstoogmerk. </text:p>
          </text:section>
          <text:section text:name="artikel_id1-3-2-2-5" text:style-name="artikel">
            <text:p text:style-name="artikel_kop_titel"><text:span text:style-name="artikel_kop_label">Artikel</text:span> <text:span text:style-name="artikel_kop_nr">5</text:span> Aanvullende weigeringsgronden</text:p>
            <text:p text:style-name="al">In aanvulling op artikel 11 van de subsidieverordening kan de subsidie worden geweigerd als er sprake is van:</text:p>
            <text:list text:style-name="id1-3-2-2-5-3">
              <text:list-item text:style-override="id1-3-2-2-5-3-1">
                <text:number>a.</text:number>
                <text:p text:style-name="al">activiteiten met een (para)commercieel doel c.q. karakter;</text:p>
              </text:list-item>
              <text:list-item text:style-override="id1-3-2-2-5-3-2">
                <text:number>b.</text:number>
                <text:p text:style-name="al">activiteiten in de hobbysfeer of met een recreatief karakter;</text:p>
              </text:list-item>
              <text:list-item text:style-override="id1-3-2-2-5-3-3">
                <text:number>c.</text:number>
                <text:p text:style-name="al">activiteiten die koepelorganisaties aanbieden aan de (leden van) de aangesloten organisaties (zowel de koepels zelf als hun activiteiten dienen te worden bekostigd door de aangesloten organisaties);</text:p>
              </text:list-item>
              <text:list-item text:style-override="id1-3-2-2-5-3-4">
                <text:number>d.</text:number>
                <text:p text:style-name="al">activiteiten van politieke aard;</text:p>
              </text:list-item>
              <text:list-item text:style-override="id1-3-2-2-5-3-5">
                <text:number>e.</text:number>
                <text:p text:style-name="al">activiteiten met een religieus of levensbeschouwelijk karakter;</text:p>
              </text:list-item>
              <text:list-item text:style-override="id1-3-2-2-5-3-6">
                <text:number>f.</text:number>
                <text:p text:style-name="al">activiteiten die niet algemeen toegankelijk zijn vanwege bv. de hoge kosten van deelname of het hanteren van een selectie- of invitatiestelsel (behalve als daarvoor een functionele aanleiding bestaat);</text:p>
              </text:list-item>
              <text:list-item text:style-override="id1-3-2-2-5-3-7">
                <text:number>g.</text:number>
                <text:p text:style-name="al">activiteiten die schadelijk zijn voor natuur en milieu of die anderszins strijdig zijn met de duurzaamheid;</text:p>
              </text:list-item>
              <text:list-item text:style-override="id1-3-2-2-5-3-8">
                <text:number>h.</text:number>
                <text:p text:style-name="al">activiteiten waarbij er sprake is van een ongerechtvaardigd eigen belang van de aanvrager;</text:p>
              </text:list-item>
              <text:list-item text:style-override="id1-3-2-2-5-3-9">
                <text:number>i.</text:number>
                <text:p text:style-name="al">activiteiten waarvoor op grond van een andere regeling al subsidie is verleen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resteren na aftrek van bijdragen van derden en die naar oordeel van het college noodzakelijk zijn voor de uitvoering van de activiteit. </text:p>
              </text:list-item>
              <text:list-item text:style-override="id1-3-2-2-6-3">
                <text:number>2.</text:number>
                <text:p text:style-name="al">Alleen de kosten die noodzakelijk zijn voor het verrichten van de activiteiten waarvoor subsidie wordt gevraagd worden in een begroting aangemerkt als subsidiabele kosten. Kosten van bijvoorbeeld consumpties, prijzen, attenties, aanschaf van materiaal, reis- en verblijfkosten zijn niet subsidiabel.</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eze uitvoeringsregeling wordt aangehaald als Kunst en Cultuurstimulering Peel en Maas.</text:p>
              </text:list-item>
              <text:list-item text:style-override="id1-3-2-2-8-3">
                <text:number>2.</text:number>
                <text:p text:style-name="al">De Uitvoeringsregeling Kunst en Cultuur zoals vastgesteld door het college van burgemeester en wethouders op 19 december 2016 wordt tegelijk met de inwerkingtreding van deze uitvoeringsregeling ingetrokken.</text:p>
              </text:list-item>
              <text:list-item text:style-override="id1-3-2-2-8-4">
                <text:number>3.</text:number>
                <text:p text:style-name="al">De uitvoeringsregeling treedt in werking op de eerste dag na de dag van bekendmaking en heeft terugwerkende kracht tot 1 januari 2025.</text:p>
              </text:list-item>
            </text:list>
          </text:section>
        </text:section>
        <text:section text:name="regeling-sluiting_id1-3-2-3" text:style-name="regeling-sluiting">
          <text:section text:name="ondertekening_id1-3-2-3-1">
            <text:p><text:span text:style-name="functie">Aldus besloten in de vergadering van burgemeester en wethouders van 15 april 2025.</text:span></text:p>
          </text:section>
          <text:section text:name="ondertekening_id1-3-2-3-2">
            <text:p><text:span text:style-name="functie"/></text:p>
            <text:p><text:span text:style-name="functie">gemeentesecretaris/directeur, </text:span></text:p>
            <text:p><text:span text:style-name="functie">K.H. Werps-Aerts, </text:span></text:p>
          </text:section>
          <text:section text:name="ondertekening_id1-3-2-3-3">
            <text:p><text:span text:style-name="functie"/></text:p>
            <text:p><text:span text:style-name="functie">burgemeester</text:span></text:p>
            <text:p><text:span text:style-name="functie">B.C.M. Vor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55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5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5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lgemene subsidie verordening Peel en Maas]|[https://lokaleregelgeving.overheid.nl/CVDR732569/1</meta:user-defined>
    <meta:user-defined meta:name="DCTERMS.alternative">Kunst en Cultuurstimulering Peel en Maas</meta:user-defined>
    <dc:language>nl</dc:language>
    <meta:user-defined meta:name="OVERHEIDop.locatietype/OVERHEIDop.gebiedsmarkering">Gemeente</meta:user-defined>
    <meta:user-defined meta:name="DC.title">Uitvoeringsregeling Kunst en Cultuurstimulering Peel en Maas</meta:user-defined>
    <meta:user-defined meta:name="DCTERMS.W3CDTF/DCTERMS.available">2025-04-30</meta:user-defined>
    <meta:user-defined meta:name="DCTERMS.W3CDTF/OVERHEIDop.jaargang">2025</meta:user-defined>
    <meta:user-defined meta:name="OVERHEIDop.publicationIssue">188558</meta:user-defined>
    <meta:user-defined meta:name="OVERHEIDop.betreftRegeling">CVDR738801_1</meta:user-defined>
    <meta:user-defined meta:name="xs:date/OVERHEIDop.startdatum">2025-05-01</meta:user-defined>
    <meta:user-defined meta:name="OVERHEIDop.GmbID/DC.identifier">gmb-2025-188558</meta:user-defined>
    <meta:user-defined meta:name="OVERHEIDop.versieInformatie"/>
  </office:meta>
</office:document-meta>
</file>