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ake 'n Walk tijdens de Vierdaagse 2025 - 14 t/m 18 juli 2025 - Akkerlaan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ntheffing art.35 Alcoholwet (Akkerlaan 40 6533 B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697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4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55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ake 'n Walk tijdens de Vierdaagse 2025 - 14 t/m 18 juli 2025 - Akkerlaan 40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56</meta:user-defined>
    <meta:user-defined meta:name="OVERHEIDop.GmbID/DC.identifier">gmb-2025-188556</meta:user-defined>
    <meta:user-defined meta:name="OVERHEIDop.versieInformatie"/>
  </office:meta>
</office:document-meta>
</file>