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, 8531 DJ Lemmer: aanvraag omgevingsvergunning plaatsen van een toiletgebouw. (Z.84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is een omgevingsvergunning aangevraagd voor deze locatie. De aanvraag omvat het plaatsen van een toilet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5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022</meta:user-defined>
    <dc:language>nl</dc:language>
    <meta:user-defined meta:name="OVERHEIDop.locatietype/OVERHEIDop.gebiedsmarkering">Punt</meta:user-defined>
    <meta:user-defined meta:name="DC.title">Sluisweg 1, 8531 DJ Lemmer: aanvraag omgevingsvergunning plaatsen van een toiletgebouw. (Z.840022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55</meta:user-defined>
    <meta:user-defined meta:name="OVERHEIDop.GmbID/DC.identifier">gmb-2025-188555</meta:user-defined>
    <meta:user-defined meta:name="OVERHEIDop.versieInformatie"/>
  </office:meta>
</office:document-meta>
</file>