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diverse lagedruk gasleidingen voor sanering van het gasnetwerk in de buurt van Hoekeindse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3421 in de buurt van Hoekeindseweg 2, 2665 KD, Bleiswijk. </text:p>
            <text:p text:style-name="common-al">Het verwijderen en aanleggen van diverse lagedruk gasleidingen voor sanering van het gasnetwerk (verleend en verzonden 24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421 </meta:user-defined>
    <dc:language>nl</dc:language>
    <meta:user-defined meta:name="OVERHEIDop.locatietype/OVERHEIDop.gebiedsmarkering">Adres</meta:user-defined>
    <meta:user-defined meta:name="DC.title">Toestemming voor het verwijderen en aanleggen van diverse lagedruk gasleidingen voor sanering van het gasnetwerk in de buurt van Hoekeindseweg 2 te Bleis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53</meta:user-defined>
    <meta:user-defined meta:name="OVERHEIDop.GmbID/DC.identifier">gmb-2025-188553</meta:user-defined>
    <meta:user-defined meta:name="OVERHEIDop.versieInformatie"/>
  </office:meta>
</office:document-meta>
</file>