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Gemeenschapsontwikkeling Peel en Maas</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Gelet op de Algemene Subsidieverordening Peel en Maas;</text:p>
            <text:p text:style-name="al"/>
            <text:p text:style-name="al">Gelet op het bepaalde in de, door de Raad van de gemeente Peel en Maas vastgestelde, kaderstelling Vitale Gemeenschappen; </text:p>
            <text:p text:style-name="al"/>
            <text:p text:style-name="al">Overwegende dat het wenselijk is uitvoeringsregels vast te stellen voor het uitvoeren van het programma gemeenschapsontwikkeling. </text:p>
            <text:p text:style-name="al"/>
            <text:p text:style-name="al">
            <text:span text:style-name="nadrukvet">BESLUITEN:</text:span>
          </text:p>
            <text:p text:style-name="al">Vast te stellen de volgende uitvoeringsregeling:</text:p>
            <text:p text:style-name="al"/>
            <text:p text:style-name="al">
            <text:span text:style-name="nadrukvet">Uitvoeringsregeling Gemeenschapsontwikkeling Peel en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Subsidieverordening: de Algemene Subsidieverordening Peel en Maas.</text:p>
              </text:list-item>
              <text:list-item text:style-override="id1-3-2-2-1-3-2">
                <text:number>b.</text:number>
                <text:p text:style-name="al">gemeenschapsontwikkeling: proces waarbij (collectieven van) inwoners onder eigen regie samenwerken om de leefbaarheid, sociale samenhang en veerkracht van een gemeenschap te verbeteren. Daarvoor krijgen en nemen zij ruimte om zelf richting en invulling te geven aan de eigen fysieke, sociale en mentale leefomgeving.</text:p>
              </text:list-item>
              <text:list-item text:style-override="id1-3-2-2-1-3-3">
                <text:number>c.</text:number>
                <text:p text:style-name="al">Duurzame en sociale gemeenschap: een gemeenschap waarin mensen samen leven op een manier die sociale verbondenheid bevordert. Een gemeenschap die door deze betrokkenheid op elkaar en gevoeld eigenaarschap in staat is om gemeenschappelijke doelen te stellen en bewuste keuzes te maken voor een toekomstbestendige en rechtvaardige samenleving. Binnen een gemeenschap is ruimte en aandacht voor ieder hier op een positieve wijze deel van wil uit maken en een bijdrage wil leveren. </text:p>
              </text:list-item>
              <text:list-item text:style-override="id1-3-2-2-1-3-4">
                <text:number>d.</text:number>
                <text:p text:style-name="al">Culturele diversiteit: de verscheidenheid aan culturen die in Peel en Maas aanwezig is.</text:p>
              </text:list-item>
              <text:list-item text:style-override="id1-3-2-2-1-3-5">
                <text:number>e.</text:number>
                <text:p text:style-name="al">Sociale diversiteit: de verscheidenheid aan normen, waarden, wereldbeelden en heersende culturen van waaruit de mens zichzelf in zijn omgeving plaatst en zich hier toe verhoudt.</text:p>
              </text:list-item>
              <text:list-item text:style-override="id1-3-2-2-1-3-6">
                <text:number>f.</text:number>
                <text:p text:style-name="al">College: College van burgemeester en wethouders van de gemeente Peel en Maa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 deze uitvoeringsregeling is enkel van toepassing op de verstrekkingen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Maatschappelijke en particuliere initiatieven die, eventueel met behulp van een of meer maatschappelijke organisaties, bijdragen aan één of meerdere van de volgende processen en/of doelen:</text:p>
                <text:list text:style-name="id1-3-2-2-3-2-3">
                  <text:list-item text:style-override="id1-3-2-2-3-2-3-1">
                    <text:number>a.</text:number>
                    <text:p text:style-name="al">De ontwikkeling en/of instandhouding van duurzame en sociale gemeenschappen binnen Peel en Maas, waarin inwoners zich mede-eigenaar voelen van alles wat de eigen gemeenschap tot gemeenschap maakt en hieraan waar mogelijk ook een actieve bijdrage leveren;</text:p>
                  </text:list-item>
                  <text:list-item text:style-override="id1-3-2-2-3-2-3-2">
                    <text:number>b.</text:number>
                    <text:p text:style-name="al">het vergroten van de deskundigheid van hen die zich lokaal willen inzetten om vrijwillige inspanning van mede-inwoners te bewerkstelligen. Het teruggeven van de vrijwilliger aan de gemeenschap bevorderen door hem/haar minder te koppelen aan instituten/organisaties;</text:p>
                  </text:list-item>
                  <text:list-item text:style-override="id1-3-2-2-3-2-3-3">
                    <text:number>c.</text:number>
                    <text:p text:style-name="al">het ontdekken en onderhouden van de eigen sociale en culturele identiteit van de gemeenschap met respect voor de sociale en culturele diversiteit;</text:p>
                  </text:list-item>
                  <text:list-item text:style-override="id1-3-2-2-3-2-3-4">
                    <text:number>d.</text:number>
                    <text:p text:style-name="al">het inrichten van processen die leidden tot een door de gemeenschap gedeelde dorpsvisie alsmede de uitvoering van de hierin genoemde projecten en processen.</text:p>
                  </text:list-item>
                </text:list>
              </text:list-item>
              <text:list-item text:style-override="id1-3-2-2-3-3">
                <text:number>2.</text:number>
                <text:p text:style-name="al">Het oprichten van een rechtspersoon waarbij de doelstelling van deze rechtspersoon in het verlengde ligt van of dient ter uitvoering van gemeentelijk beleid en beleidsdoelstellingen.</text:p>
              </text:list-item>
              <text:list-item text:style-override="id1-3-2-2-3-4">
                <text:number>3.</text:number>
                <text:p text:style-name="al">Evenementen die georganiseerd worden voor en door de gemeenschap van Peel en Maas, die mogelijk een structureel karakter krijgen, maar waarvoor nog niet eerder subsidie is verleend.</text:p>
              </text:list-item>
            </text:list>
          </text:section>
          <text:section text:name="artikel_id1-3-2-2-4" text:style-name="artikel">
            <text:p text:style-name="artikel_kop_titel"><text:span text:style-name="artikel_kop_label">Artikel</text:span> <text:span text:style-name="artikel_kop_nr">4</text:span> Doelgroep waaraan subsidie kan worden verleend</text:p>
            <text:p text:style-name="al">Subsidie kan worden verleend aan natuurlijke personen en aan rechtspersonen zonder winstoogmerk.</text:p>
          </text:section>
          <text:section text:name="artikel_id1-3-2-2-5" text:style-name="artikel">
            <text:p text:style-name="artikel_kop_titel"><text:span text:style-name="artikel_kop_label">Artikel</text:span> <text:span text:style-name="artikel_kop_nr">5</text:span> Aanvullende weigeringsgronden</text:p>
            <text:p text:style-name="al">In aanvulling op artikel 11 van de subsidieverordening kan subsidieverlening worden geweigerd als sprake is van:</text:p>
            <text:list text:style-name="id1-3-2-2-5-3">
              <text:list-item text:style-override="id1-3-2-2-5-3-1">
                <text:number>a.</text:number>
                <text:p text:style-name="al">Geen respect is voor de eigen rol, verantwoordelijkheid en positie van gemeenschap en haar inwoners;</text:p>
              </text:list-item>
              <text:list-item text:style-override="id1-3-2-2-5-3-2">
                <text:number>b.</text:number>
                <text:p text:style-name="al">activiteiten met een (para)commercieel doel c.q. karakter;</text:p>
              </text:list-item>
              <text:list-item text:style-override="id1-3-2-2-5-3-3">
                <text:number>c.</text:number>
                <text:p text:style-name="al">activiteiten in de hobbysfeer of met een recreatief karakter;</text:p>
              </text:list-item>
              <text:list-item text:style-override="id1-3-2-2-5-3-4">
                <text:number>d.</text:number>
                <text:p text:style-name="al">activiteiten die een slechts geringe (of helemaal geen) actieve deelname hebben van inwoners van Peel en Maas;</text:p>
              </text:list-item>
              <text:list-item text:style-override="id1-3-2-2-5-3-5">
                <text:number>e.</text:number>
                <text:p text:style-name="al">activiteiten die koepelorganisaties aanbieden aan de (leden van) de aangesloten organisaties;</text:p>
              </text:list-item>
              <text:list-item text:style-override="id1-3-2-2-5-3-6">
                <text:number>f.</text:number>
                <text:p text:style-name="al">activiteiten van politieke aard;</text:p>
              </text:list-item>
              <text:list-item text:style-override="id1-3-2-2-5-3-7">
                <text:number>g.</text:number>
                <text:p text:style-name="al">activiteiten met een religieus of levensbeschouwelijk karakter;</text:p>
              </text:list-item>
              <text:list-item text:style-override="id1-3-2-2-5-3-8">
                <text:number>h.</text:number>
                <text:p text:style-name="al">activiteiten die niet algemeen toegankelijk zijn vanwege bv. de hoge kosten van deelname of het hanteren van een selectie- of invitatiestelsel (behalve als daarvoor een functionele aanleiding bestaat);</text:p>
              </text:list-item>
              <text:list-item text:style-override="id1-3-2-2-5-3-9">
                <text:number>i.</text:number>
                <text:p text:style-name="al">activiteiten die schadelijk zijn voor natuur en milieu of die anderszins strijdig zijn met de duurzaamheid;</text:p>
              </text:list-item>
              <text:list-item text:style-override="id1-3-2-2-5-3-10">
                <text:number>j.</text:number>
                <text:p text:style-name="al">activiteiten waarbij er sprake is van een ongerechtvaardigd eigen belang van de aanvrager;</text:p>
              </text:list-item>
              <text:list-item text:style-override="id1-3-2-2-5-3-11">
                <text:number>k.</text:number>
                <text:p text:style-name="al">activiteiten waarvoor op grond van een andere regeling al subsidie is verleen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resteren na aftrek van bijdragen van derden en die naar het oordeel van het college noodzakelijk zijn voor de uitvoering van de activiteit. </text:p>
              </text:list-item>
              <text:list-item text:style-override="id1-3-2-2-6-3">
                <text:number>2.</text:number>
                <text:p text:style-name="al">Alleen de kosten die noodzakelijk zijn voor het verrichten van de activiteiten waarvoor subsidie wordt gevraagd worden in een begroting aangemerkt als subsidiabele kosten. Kosten van bijvoorbeeld consumpties, prijzen, attenties, aanschaf van sportmateriaal, reis- en verblijfkosten en ledenwerfacties zijn niet subsidiabel.</text:p>
              </text:list-item>
              <text:list-item text:style-override="id1-3-2-2-6-4">
                <text:number>3.</text:number>
                <text:p text:style-name="al">Bij het oprichten van een rechtspersoon zoals benoemd in artikel 3, lid 2, de kosten van de notaris voor het opstellen van de statuten en de kosten van de inschrijving van de Kamer van Koophandel. </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uitvoeringsregeling wordt aangehaald als Uitvoeringsregeling Gemeenschapsontwikkeling Peel en Maas;</text:p>
              </text:list-item>
              <text:list-item text:style-override="id1-3-2-2-8-3">
                <text:number>2.</text:number>
                <text:p text:style-name="al">De Uitvoeringsregeling Gemeenschapsontwikkeling zoals vastgesteld door het college op 19 december 2016 wordt tegelijk met de inwerkingtreding van deze uitvoeringsregeling ingetrokken.</text:p>
              </text:list-item>
              <text:list-item text:style-override="id1-3-2-2-8-4">
                <text:number>3.</text:number>
                <text:p text:style-name="al">De uitvoeringsregeling treedt in werking op de eerste dag na de dag van bekendmaking en heeft terugwerkende kracht tot 1 januari 2025.</text:p>
              </text:list-item>
            </text:list>
          </text:section>
        </text:section>
        <text:section text:name="regeling-sluiting_id1-3-2-3" text:style-name="regeling-sluiting">
          <text:section text:name="ondertekening_id1-3-2-3-1">
            <text:p><text:span text:style-name="functie">Aldus besloten in de vergadering van burgemeester en wethouders van 15 april 2025.</text:span></text:p>
          </text:section>
          <text:section text:name="ondertekening_id1-3-2-3-2">
            <text:p><text:span text:style-name="functie"/></text:p>
            <text:p><text:span text:style-name="functie">gemeentesecretaris/directeur, </text:span></text:p>
            <text:p><text:span text:style-name="functie">K.H. Werps-Aerts, </text:span></text:p>
          </text:section>
          <text:section text:name="ondertekening_id1-3-2-3-3">
            <text:p><text:span text:style-name="functie"/></text:p>
            <text:p><text:span text:style-name="functie">burgemeester</text:span></text:p>
            <text:p><text:span text:style-name="functie">B.C.M. Vor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5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lgemene subsidie verordening Peel en Maas]|[https://lokaleregelgeving.overheid.nl/CVDR732569/1</meta:user-defined>
    <meta:user-defined meta:name="DCTERMS.alternative">Uitvoeringsregeling Gemeenschapsontwikkeling Peel en Maas</meta:user-defined>
    <dc:language>nl</dc:language>
    <meta:user-defined meta:name="OVERHEIDop.locatietype/OVERHEIDop.gebiedsmarkering">Gemeente</meta:user-defined>
    <meta:user-defined meta:name="DC.title">Uitvoeringsregeling Gemeenschapsontwikkeling Peel en Maas</meta:user-defined>
    <meta:user-defined meta:name="DCTERMS.W3CDTF/DCTERMS.available">2025-04-30</meta:user-defined>
    <meta:user-defined meta:name="DCTERMS.W3CDTF/OVERHEIDop.jaargang">2025</meta:user-defined>
    <meta:user-defined meta:name="OVERHEIDop.publicationIssue">188552</meta:user-defined>
    <meta:user-defined meta:name="OVERHEIDop.betreftRegeling">CVDR738800_1</meta:user-defined>
    <meta:user-defined meta:name="xs:date/OVERHEIDop.startdatum">2025-05-01</meta:user-defined>
    <meta:user-defined meta:name="OVERHEIDop.GmbID/DC.identifier">gmb-2025-188552</meta:user-defined>
    <meta:user-defined meta:name="OVERHEIDop.versieInformatie"/>
  </office:meta>
</office:document-meta>
</file>