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 van een woning aan de Willibrordusstraat, 6996CA Dre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6 april 2025 een Bouwmelding (risicobeoordeling en borgingsplan) ontvangen. De melding gaat over het bouwen van een woning aan de Willibrordusstraat, 6996CA Drempt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511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8855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5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5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1511</meta:user-defined>
    <meta:user-defined meta:name="DCTERMS.abstract">Betreft: Bouwmelding (risicobeoordeling en borgingsplan) op locatie Willibrordusstraat, 6996CA Drempt</meta:user-defined>
    <dc:language>nl</dc:language>
    <meta:user-defined meta:name="OVERHEIDop.locatietype/OVERHEIDop.gebiedsmarkering">Vlak</meta:user-defined>
    <meta:user-defined meta:name="DC.title">Melding voor het bouwen van een woning aan de Willibrordusstraat, 6996CA Dremp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551</meta:user-defined>
    <meta:user-defined meta:name="OVERHEIDop.GmbID/DC.identifier">gmb-2025-188551</meta:user-defined>
    <meta:user-defined meta:name="OVERHEIDop.versieInformatie"/>
  </office:meta>
</office:document-meta>
</file>