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answeertsestraat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collectevergunning verleend voor het organiseren van een kledingbeurs ten behoeve van Stichting Elim en bijzondere noden op ‎maandag 17 maart 2025 van 19:00 tot 21:00 uur en dinsdag 18 maart 2025 van 10:00 tot 13:00 uur in het verenigingsgebouw van de Gereformeerde Gemeente aan de Hansweertsestraatweg 1 in Kruiningen. </text:p>
            <text:p text:style-name="common-al"/>
            <text:p text:style-name="common-al">Verzenddatum besluit: 14 jan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85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answeertsestraatweg 1 in Kruinin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55</meta:user-defined>
    <meta:user-defined meta:name="OVERHEIDop.GmbID/DC.identifier">gmb-2025-18855</meta:user-defined>
    <meta:user-defined meta:name="OVERHEIDop.versieInformatie"/>
  </office:meta>
</office:document-meta>
</file>