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bouwen van een opslag en sanitair gebouw met gemeenschappelijke ruimte  op locatie Oud-Loosdrechtsedijk 36a, 1231N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april 2025 een aanvraag omgevingsvergunning verleend voor het bouwen van een opslag en sanitair gebouw met gemeenschappelijke ruimte op locatie Oud-Loosdrechtsedijk 36a, 1231NA Loosdrecht met zaaknummer Z2024-00001247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24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854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47</meta:user-defined>
    <meta:user-defined meta:name="DCTERMS.abstract">Betreft: Beschikking op aanvraag op locatie Oud-Loosdrechtsedijk 36a, 1231NA Loosdrecht. Startdatum:21 november 2024 datum besluit: 14 april 2025</meta:user-defined>
    <dc:language>nl</dc:language>
    <meta:user-defined meta:name="OVERHEIDop.locatietype/OVERHEIDop.gebiedsmarkering">Vlak</meta:user-defined>
    <meta:user-defined meta:name="DC.title">Kennisgeving besluit op aanvraag omgevingsvergunning, voor het bouwen van een opslag en sanitair gebouw met gemeenschappelijke ruimte  op locatie Oud-Loosdrechtsedijk 36a, 1231NA Loosdrech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49</meta:user-defined>
    <meta:user-defined meta:name="OVERHEIDop.GmbID/DC.identifier">gmb-2025-188549</meta:user-defined>
    <meta:user-defined meta:name="OVERHEIDop.versieInformatie"/>
  </office:meta>
</office:document-meta>
</file>