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kinderopvang (peuterprogramma, VVE, SMI)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de, door de Raad van de gemeente Peel en Maas vastgestelde, Kaderstelling Vitale Gemeenschappen. </text:p>
            <text:p text:style-name="al"/>
            <text:p text:style-name="al">De notitie ‘Collegebeleid voorschoolse voorzieningen en SMI: de kinderopvang als partner in de voorzieningen voor de jeugd’ vastgesteld op 17 juni 2019.</text:p>
            <text:p text:style-name="al"/>
            <text:p text:style-name="al">Overwegende dat het wenselijk is uitvoeringsregels vast te stellen voor het uitvoeren van de subsidiëring van kinderopvangorganisaties op het gebied van plaatsing van kinderen waarvan de ouders op grond van hun inkomenssituatie geen (of slechts deels) recht hebben op de wettelijke kinderopvangtoeslag.</text:p>
            <text:p text:style-name="al"/>
            <text:p text:style-name="al">
            <text:span text:style-name="nadrukvet">BESLUITEN:</text:span>
          </text:p>
            <text:p text:style-name="al">Vast te stellen de volgende uitvoeringsregeling:</text:p>
            <text:p text:style-name="al"/>
            <text:p text:style-name="al">
            <text:span text:style-name="nadrukvet">Uitvoeringsregeling kinderopvang (peuterprogramma, VVE, SMI)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VVE: voor- en vroegschoolse educatie.</text:p>
              </text:list-item>
              <text:list-item text:style-override="id1-3-2-2-1-3-3">
                <text:number>c.</text:number>
                <text:p text:style-name="al">PP: peuterprogramma (voorheen Peuterspeelzaalwerk).</text:p>
              </text:list-item>
              <text:list-item text:style-override="id1-3-2-2-1-3-4">
                <text:number>d.</text:number>
                <text:p text:style-name="al">SMI: sociaal medische indicatie.</text:p>
              </text:list-item>
              <text:list-item text:style-override="id1-3-2-2-1-3-5">
                <text:number>e.</text:number>
                <text:p text:style-name="al">KOT: kinderopvangtoeslag.</text:p>
              </text:list-item>
              <text:list-item text:style-override="id1-3-2-2-1-3-6">
                <text:number>f.</text:number>
                <text:p text:style-name="al">Kinderopvang: kinderopvangorganisaties die volgens de wet erkend zijn en ingeschreven staan in het Landelijk Register Kinderopvang.</text:p>
              </text:list-item>
              <text:list-item text:style-override="id1-3-2-2-1-3-7">
                <text:number>g.</text:number>
                <text:p text:style-name="al">College: het college van burgemeester en wethouders van Peel en Maa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bijdragen aan één of meerdere van de volgende doelen:</text:p>
            <text:list text:style-name="id1-3-2-2-3-3">
              <text:list-item text:style-override="id1-3-2-2-3-3-1">
                <text:number>a.</text:number>
                <text:p text:style-name="al">Bekostiging van de kindplaats ivm opvang vanwege PP, VVE of SMI, met of zonder ouderbijdrage;</text:p>
              </text:list-item>
              <text:list-item text:style-override="id1-3-2-2-3-3-2">
                <text:number>b.</text:number>
                <text:p text:style-name="al">extra werkzaamheden voor VVE kinderen;</text:p>
              </text:list-item>
              <text:list-item text:style-override="id1-3-2-2-3-3-3">
                <text:number>c.</text:number>
                <text:p text:style-name="al">scholingskosten van medewerkers ivm VVE-deskundigheid;</text:p>
              </text:list-item>
              <text:list-item text:style-override="id1-3-2-2-3-3-4">
                <text:number>d.</text:number>
                <text:p text:style-name="al">de kosten van de voor extra scholing voor VVE-deskundigheid zonder verletkosten;</text:p>
              </text:list-item>
              <text:list-item text:style-override="id1-3-2-2-3-3-5">
                <text:number>e.</text:number>
                <text:p text:style-name="al">kosten van de inzet HBO coach, beleidsmedewerker, verletkosten ten behoeve van VVE of VVE-beleid in overleg;</text:p>
              </text:list-item>
              <text:list-item text:style-override="id1-3-2-2-3-3-6">
                <text:number>f.</text:number>
                <text:p text:style-name="al">projecten/activiteiten/initiatieven in de kinderopvang of primair onderwijs om onderwijsachterstanden te verkleinen.</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wordt slechts verleend aan organisaties die de volgende peuters uit Peel en Maas opvangen ten behoeve van de volgende doelen: </text:p>
            <text:list text:style-name="id1-3-2-2-4-3">
              <text:list-item text:style-override="id1-3-2-2-4-3-1">
                <text:number>a.</text:number>
                <text:p text:style-name="al">Voorschoolse opvang, het Peuterprogramma. Dit zijn alle 2- en 3-jarige kinderen uit Peel en Maas waarvoor de ouders geen KOT ontvangen;</text:p>
              </text:list-item>
              <text:list-item text:style-override="id1-3-2-2-4-3-2">
                <text:number>b.</text:number>
                <text:p text:style-name="al">voor- en Vroegschoolse educatie. Dit zijn alle 2- en 3-jarige kinderen uit Peel en Maas waarvoor door de JGZ een VVE-indicatie is afgegeven, omdat op basis van op basis van de criteria voor doelgroepkinderen VVE uit de richtlijn “Voor- en Vroegschoolse Educatie en Jeugdgezondheidszorg” een (belangrijk risico op een) blootstellingsachterstand in de Nederlandse taal is geconstateerd; </text:p>
              </text:list-item>
              <text:list-item text:style-override="id1-3-2-2-4-3-3">
                <text:number>c.</text:number>
                <text:p text:style-name="al">opvang op de kinderopvang voor kinderen waarvan de ouders geen of deels recht hebben op KOT, maar waar voor het kind wel een noodzaak is voor kinderopvang op basis van een sociaal medische indicatie. Een indicatie wordt gegeven indien kinderopvang als voorliggende voorziening een oplossing biedt in de ontwikkelingsbehoefte van het kind en/of als het kind ontwikkeling- of emotionele schade op kan lopen door onvoldoende draagkracht van de ouders of als de draaglast voor ouders teveel wordt.</text:p>
              </text:list-item>
            </text:list>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1 van de subsidieverordening kan subsidieverlening worden geweigerd als er op grond van een andere regeling al een subsidie is verleend. </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oordeel van het college noodzakelijk zijn voor de activiteit. </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uitvoeringsregeling wordt aangehaald als kinderopvang (peuterprogramma, VVE, SMI) Peel en Maas</text:p>
              </text:list-item>
              <text:list-item text:style-override="id1-3-2-2-8-3">
                <text:number>2.</text:number>
                <text:p text:style-name="al">De Uitvoeringsregeling kinderopvang (peuterprogramma, VVE, SMI) zoals vastgesteld door het college van burgemeester en wethouders op 2 april 2018 wordt tegelijk met de inwerkingtreding van deze uitvoeringsregeling ingetrokken.</text:p>
              </text:list-item>
              <text:list-item text:style-override="id1-3-2-2-8-4">
                <text:number>3.</text:number>
                <text:p text:style-name="al">De uitvoeringsregeling treedt in werking op de eerste dag na de dag van bekendmaking en heeft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Kinderopvang (peuterprogramma, VVE, SMI) Peel en Maas</meta:user-defined>
    <dc:language>nl</dc:language>
    <meta:user-defined meta:name="OVERHEIDop.locatietype/OVERHEIDop.gebiedsmarkering">Gemeente</meta:user-defined>
    <meta:user-defined meta:name="DC.title">Uitvoeringsregeling kinderopvang (peuterprogramma, VVE, SMI) Peel en Maas</meta:user-defined>
    <meta:user-defined meta:name="DCTERMS.W3CDTF/DCTERMS.available">2025-04-30</meta:user-defined>
    <meta:user-defined meta:name="DCTERMS.W3CDTF/OVERHEIDop.jaargang">2025</meta:user-defined>
    <meta:user-defined meta:name="OVERHEIDop.publicationIssue">188548</meta:user-defined>
    <meta:user-defined meta:name="OVERHEIDop.betreftRegeling">CVDR738799_1</meta:user-defined>
    <meta:user-defined meta:name="xs:date/OVERHEIDop.startdatum">2025-05-01</meta:user-defined>
    <meta:user-defined meta:name="OVERHEIDop.GmbID/DC.identifier">gmb-2025-188548</meta:user-defined>
    <meta:user-defined meta:name="OVERHEIDop.versieInformatie"/>
  </office:meta>
</office:document-meta>
</file>