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s Haags Economisch Interventie Team Gemeente Tey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</text:p>
            <text:p text:style-name="al"/>
            <text:p text:style-name="al">Overwegende dat de effectiviteit van de handhaving kan worden verbeterd door het aanwijzen van medewerkers van het Haags Economisch lnterventieteam (verder te noemen HEIT) als toezichthouder in de <text:span text:style-name="nadrukvet">gemeente Teylingen</text:span> ten behoeve van integrale HEIT controles.</text:p>
            <text:p text:style-name="al"/>
            <text:p text:style-name="al"> Gelet op artikel:</text:p>
            <text:p text:style-name="al"/>
            <text:list text:style-name="id1-3-2-1-1-7">
              <text:list-item text:style-override="id1-3-2-1-1-7-1">
                <text:number>-</text:number>
                <text:p text:style-name="al">Artikel 5:11 Algemene wet bestuursrecht;</text:p>
              </text:list-item>
              <text:list-item text:style-override="id1-3-2-1-1-7-2">
                <text:number>-</text:number>
                <text:p text:style-name="al">Artikel 34 lid 2 van de Wet op de Kansspelen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medewerkers aan te wijzen als toezichthouder:</text:p>
            <text:p text:style-name="al"/>
            <text:list text:style-name="id1-3-2-2-1-4">
              <text:list-item text:style-override="id1-3-2-2-1-4-1">
                <text:number>a.</text:number>
                <text:p text:style-name="al">De ambtenaren en personen, verbonden aan het HEIT, aan te wijzen als toezichthouder belast met het toezicht op de naleving van het bepaalde bij of krachtens de Wet op de kansspelen. </text:p>
              </text:list-item>
            </text:list>
            <text:p text:style-name="al">Dat dit besluit in werking treedt op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oorhout, 22 april 2025</text:span></text:p>
          </text:section>
          <text:section text:name="ondertekening_id1-3-2-3-2">
            <text:p><text:span text:style-name="functie"/></text:p>
            <text:p><text:span text:style-name="functie">De burgemeester van Teylingen,</text:span></text:p>
          </text:section>
          <text:section text:name="ondertekening_id1-3-2-3-3">
            <text:p><text:span text:style-name="functie"/></text:p>
            <text:p><text:span text:style-name="functie">Carla G.J. Breu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854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04-04</meta:user-defined>
    <meta:user-defined meta:name="DC.source">artikel 34, tweede lid, van de Wet op de kansspelen]|[1.0:c:BWBR0002469&amp;artikel=34&amp;lid=2&amp;g=2025-02-12</meta:user-defined>
    <meta:user-defined meta:name="OVERHEIDop.referentienummer">Z-25-432787</meta:user-defined>
    <meta:user-defined meta:name="DCTERMS.alternative">Aanwijsbesluit toezichthouders Haags Economisch Interventie Team Gemeente Teylingen</meta:user-defined>
    <dc:language>nl</dc:language>
    <meta:user-defined meta:name="OVERHEIDop.locatietype/OVERHEIDop.gebiedsmarkering">Gemeente</meta:user-defined>
    <meta:user-defined meta:name="DC.title">Aanwijsbesluit toezichthouders Haags Economisch Interventie Team Gemeente Teylin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8547</meta:user-defined>
    <meta:user-defined meta:name="OVERHEIDop.betreftRegeling">CVDR738798_1</meta:user-defined>
    <meta:user-defined meta:name="OVERHEIDop.GmbID/DC.identifier">gmb-2025-188547</meta:user-defined>
    <meta:user-defined meta:name="xs:date/OVERHEIDop.startdatum">2025-05-03</meta:user-defined>
    <meta:user-defined meta:name="OVERHEIDop.versieInformatie"/>
  </office:meta>
</office:document-meta>
</file>