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Rietdijk 5, aanvraag omgevingsvergunning vervangen riet en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7 april 2025 aangevraagd voor vervangen riet en dakramen Rietdijk 5 aan Rietdijk 5, 3994 AJ Houten en heeft als kenmerk 874213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8854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4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4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4213</meta:user-defined>
    <dc:language>nl</dc:language>
    <meta:user-defined meta:name="OVERHEIDop.locatietype/OVERHEIDop.gebiedsmarkering">Punt</meta:user-defined>
    <meta:user-defined meta:name="DC.title">Houten, Rietdijk 5, aanvraag omgevingsvergunning vervangen riet en dakram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8545</meta:user-defined>
    <meta:user-defined meta:name="OVERHEIDop.GmbID/DC.identifier">gmb-2025-188545</meta:user-defined>
    <meta:user-defined meta:name="OVERHEIDop.versieInformatie"/>
  </office:meta>
</office:document-meta>
</file>