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ovinciale weg 2   Oosthuizen, DSO nummer 2025041100563, zaaknummer ODIJ-Z-25-159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opslaan van gevaarlijke stoffen, anders dan organische peroxiden, in verpakking op de locatie Provinciale weg 2   Oosthuizen.</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5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rovinciale weg 2   Oosthuizen, DSO nummer 2025041100563, zaaknummer ODIJ-Z-25-159581</meta:user-defined>
    <meta:user-defined meta:name="DCTERMS.W3CDTF/DCTERMS.available">2025-04-30</meta:user-defined>
    <meta:user-defined meta:name="DCTERMS.W3CDTF/OVERHEIDop.jaargang">2025</meta:user-defined>
    <meta:user-defined meta:name="OVERHEIDop.publicationIssue">188543</meta:user-defined>
    <meta:user-defined meta:name="OVERHEIDop.GmbID/DC.identifier">gmb-2025-188543</meta:user-defined>
    <meta:user-defined meta:name="OVERHEIDop.versieInformatie"/>
  </office:meta>
</office:document-meta>
</file>