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Inspraak Nota Dier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in de eerste zin van de publicatie een onjuiste datum stond opgenomen. De oorspronkelijke publicatie is op 28 april 2025 bekendgemaakt<text:span text:style-name="nadrukvet">, </text:span>beschikbaar via <text:a xlink:href="https://www.officielebekendmakingen.nl/gmb-2025-186736.html" xlink:type="simple"><text:span text:style-name="nadrukondlijn">Gemeenteblad 2025, 186736</text:span></text:a>.]</text:p>
            <text:p text:style-name="common-al">Op 22 april 2025 hebben de Burgemeester en Wethouders de conceptversie van de Nota Dieren vrijgegeven voor inspraak.</text:p>
            <text:p text:style-name="common-al">
            <text:span text:style-name="nadrukvet">Inzage</text:span>
          </text:p>
            <text:p text:style-name="common-al">De Nota Dieren is van 29 april tot en met 10 juni in te zien op het stadskantoor en online op <text:a xlink:href="https://gemeente.leiden.nl/inwoners-en-ondernemers/melding-klacht-overlast/compliment-of-idee/inspraak/" xlink:type="simple"><text:span text:style-name="nadrukondlijn">Inspraak - Gemeente Leiden</text:span></text:a> en <text:a xlink:href="https://www.officielebekendmakingen.nl/" xlink:type="simple"><text:span text:style-name="nadrukondlijn">www.officielebekendmakingen.nl</text:span></text:a> Tijdens de periode van inzagelegging kunnen inspraakreacties worden ingediend via de knoppen op deze pagina. Vermeld de naam van het plan en het zaaknummer Z/25/3829050. </text:p>
            <text:p text:style-name="common-al">
            <text:span text:style-name="nadrukvet">Toelichting</text:span>
          </text:p>
            <text:p text:style-name="common-al">Dieren zijn onlosmakelijk verbonden met het leven in Leiden. Of het nu gaat om huisdieren of wilde dieren in parken en grachten – ze verdienen aandacht en bescherming. De gemeente heeft een wettelijke taak op het gebied van dierenwelzijn, maar kan en wil dit niet alleen doen. Samen met inwoners, organisaties en experts zet Leiden zich in voor een stad waar mens en dier op een veilige en verantwoorde manier samenleven. Dit vraagt om heldere keuzes, slimme samenwerking en een doordachte aanpak.</text:p>
            <text:p text:style-name="common-al">In de Nota Dieren leggen we vast hoe de gemeente dierenwelzijn structureel verankert in beleid en praktijk. De nota legt de nadruk op de intrinsieke waarde van dieren. Met concrete maatregelen en een duidelijk kader koppelt Leiden wettelijke verantwoordelijkheden aan lokale initiatieven om dierenwelzijn te versterken.</text:p>
            <text:p text:style-name="common-al">De hoge bevolkingsdichtheid van de stad vraagt om zorgvuldige afwegingen, waarbij mens en dier veilig kunnen samenleven en praktisch gekeken wordt naar de (on)mogelijkheden. Deze nota biedt richting aan beleidsmakers en nodigt inwoners en bezoekers uit om gezamenlijk verantwoordelijkheid te nemen.</text:p>
            <text:p text:style-name="common-al">Er zijn 4 doelen die worden uitgewerkt in een concrete aanpak:</text:p>
            <text:list text:style-name="id1-3-2-1-1-10">
              <text:list-item text:style-override="id1-3-2-1-1-10-1">
                <text:number>1.</text:number>
                <text:p text:style-name="al">Dieren hebben een belangrijke rol in de openbare ruimte.</text:p>
              </text:list-item>
              <text:list-item text:style-override="id1-3-2-1-1-10-2">
                <text:number>2.</text:number>
                <text:p text:style-name="al"> We zorgen voor de dieren in nood.</text:p>
              </text:list-item>
              <text:list-item text:style-override="id1-3-2-1-1-10-3">
                <text:number>3.</text:number>
                <text:p text:style-name="al"> We willen overlast door dieren voorkomen, met respect voor het feit dat dieren een integraal onderdeel zijn van onze leefomgeving.</text:p>
              </text:list-item>
              <text:list-item text:style-override="id1-3-2-1-1-10-4">
                <text:number>4.</text:number>
                <text:p text:style-name="al"> Bij beleid(splannen) wegen we de belangen van dieren af tegen andere belangen.</text:p>
              </text:list-item>
            </text:list>
            <text:p text:style-name="common-al">
            <text:span text:style-name="nadrukvet">Meer informatie</text:span>
          </text:p>
            <text:p text:style-name="common-al">Meer informatie bij de gemeente Leiden tel. 14 071 (Leiden, keuze 4 – ma t/m vr 9.00-17.00 uur).</text:p>
            <text:p text:style-name="common-al">
            <text:span text:style-name="nadrukvet">Na de inspraakperiode</text:span>
          </text:p>
            <text:p text:style-name="common-al">Als de inspraakperiode voorbij is, worden alle reacties verwerkt. Het college van burgemeester en wethouders maakt daarna een eindrapportage. Daarin kunt u lezen welke reacties er zijn ontvangen en of de plannen daardoor zijn aangepast.</text:p>
            <text:p text:style-name="common-al">
            <text:span text:style-name="nadrukvet">Liever niet digitaal?</text:span>
          </text:p>
            <text:p text:style-name="common-al">Reageert u liever per post? Dat kan ook. Schrijf dan naar: Postbus 9100, 2300 PC Leiden, onder vermelding van ‘inspraak op (naam stuk)’ en het zaaknummer dat bij de stukken genoemd wordt.</text:p>
            <text:p text:style-name="last-al">Voor het geven van een mondelinge inspraakreactie kunt u bellen naar het Klant Contact Centrum, maandag t/m vrijdag 9.00 – 17.00 uur, tel. 14 071 (Leiden, keuze 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54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4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4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Leiden</meta:user-defined>
    <meta:user-defined meta:name="OVERHEID.Informatietype/DC.type">officiële publicatie</meta:user-defined>
    <meta:user-defined meta:name="OVERHEIDop.Rubriek/DC.type">participatie</meta:user-defined>
    <meta:user-defined meta:name="OVERHEID.Gemeente/OVERHEID.authority">Leiden</meta:user-defined>
    <meta:user-defined meta:name="OVERHEID.Gemeente/DCTERMS.publisher">Leiden</meta:user-defined>
    <meta:user-defined meta:name="OVERHEID.TaxonomieBeleidsagendaDecentraal/OVERHEID.category">Natuur en milieu | Organisatie en beleid</meta:user-defined>
    <meta:user-defined meta:name="OVERHEIDop.referentienummer">Z/25/3829050</meta:user-defined>
    <dc:language>nl</dc:language>
    <meta:user-defined meta:name="OVERHEIDop.locatietype/OVERHEIDop.gebiedsmarkering">Gemeente</meta:user-defined>
    <meta:user-defined meta:name="DC.title">Rectificatie: Inspraak Nota Dieren</meta:user-defined>
    <meta:user-defined meta:name="OVERHEIDop.datumEindeReactietermijn">2025-06-10</meta:user-defined>
    <meta:user-defined meta:name="OVERHEIDop.TilID/OVERHEIDop.terinzageleggingOP">til-2025-14293</meta:user-defined>
    <meta:user-defined meta:name="DCTERMS.W3CDTF/DCTERMS.available">2025-04-28</meta:user-defined>
    <meta:user-defined meta:name="DCTERMS.W3CDTF/OVERHEIDop.jaargang">2025</meta:user-defined>
    <meta:user-defined meta:name="OVERHEIDop.publicationIssue">188542</meta:user-defined>
    <meta:user-defined meta:name="OVERHEIDop.GmbID/DC.identifier">gmb-2025-188542</meta:user-defined>
    <meta:user-defined meta:name="OVERHEIDop.versieInformatie"/>
  </office:meta>
</office:document-meta>
</file>