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en aanleggen van nieuwe mantelbuizen in de buurt van Hoekeindseweg 14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8205 in de buurt van Hoekeindseweg 147, 2661 DP, Bergschenhoek. </text:p>
            <text:p text:style-name="common-al">Het verwijderen en aanleggen van middenspanningskabels en aanleggen van nieuwe mantelbuizen (verleend en verzonden 24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205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en aanleggen van nieuwe mantelbuizen in de buurt van Hoekeindseweg 147 te Bergschen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41</meta:user-defined>
    <meta:user-defined meta:name="OVERHEIDop.GmbID/DC.identifier">gmb-2025-188541</meta:user-defined>
    <meta:user-defined meta:name="OVERHEIDop.versieInformatie"/>
  </office:meta>
</office:document-meta>
</file>