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wekerij 19, 7317 CC Apeldoorn, het verplaatsen bestaande schuur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4-2025</text:p>
            <text:p text:style-name="common-al">Zaaknummer:  0200571664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54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4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4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16647</meta:user-defined>
    <dc:language>nl</dc:language>
    <meta:user-defined meta:name="OVERHEIDop.locatietype/OVERHEIDop.gebiedsmarkering">Punt</meta:user-defined>
    <meta:user-defined meta:name="DC.title">Aanvraag Omgevingsvergunning De Kwekerij 19, 7317 CC Apeldoorn, het verplaatsen bestaande schuur met veranda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540</meta:user-defined>
    <meta:user-defined meta:name="OVERHEIDop.GmbID/DC.identifier">gmb-2025-188540</meta:user-defined>
    <meta:user-defined meta:name="OVERHEIDop.versieInformatie"/>
  </office:meta>
</office:document-meta>
</file>