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Willemsparkweg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schuur in het achtererfgebied.</text:p>
            <text:p text:style-name="common-al">Besluit: gedeeltelijk verleend</text:p>
            <text:p text:style-name="common-al">Besluit verzonden op: 28-04-2025</text:p>
            <text:p text:style-name="common-al">Zaakadres: Willemsparkweg 215</text:p>
            <text:p text:style-name="common-al">Zaaknummer: Z2025-008150</text:p>
            <text:p text:style-name="common-al">DSO-nummer: 20250224013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1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3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50</meta:user-defined>
    <meta:user-defined meta:name="DCTERMS.abstract">realiseren van een schuur in het achtererf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Willemsparkweg 21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39</meta:user-defined>
    <meta:user-defined meta:name="OVERHEIDop.GmbID/DC.identifier">gmb-2025-188539</meta:user-defined>
    <meta:user-defined meta:name="OVERHEIDop.versieInformatie"/>
  </office:meta>
</office:document-meta>
</file>