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integratie, participatie en diversiteit Peel en Maas</text:p>
      <text:section text:name="regeling_id1-3-2" text:style-name="regeling">
        <text:section text:name="aanhef_id1-3-2-1" text:style-name="aanhef">
          <text:section text:name="preambule_id1-3-2-1-1" text:style-name="preambule">
            <text:p text:style-name="al">
            <text:span text:style-name="nadrukvet">BURGEMEESTER EN WETHOUDERS VAN PEEL EN MAAS;</text:span>
          </text:p>
            <text:p text:style-name="al"/>
            <text:p text:style-name="al">Gelet op de Algemene Subsidieverordening Peel en Maas;</text:p>
            <text:p text:style-name="al"/>
            <text:p text:style-name="al">Gelet op het bepaalde in het, door de Raad van de gemeente Peel en Maas vastgestelde, </text:p>
            <text:list text:style-name="id1-3-2-1-1-6">
              <text:list-item text:style-override="id1-3-2-1-1-6-1">
                <text:number>•</text:number>
                <text:p text:style-name="al">Kaderstelling Vitale Gemeenschappen en Sociaal Domein; </text:p>
              </text:list-item>
              <text:list-item text:style-override="id1-3-2-1-1-6-2">
                <text:number>•</text:number>
                <text:p text:style-name="al">Beleid Mondiaal Burgerschap 2012;</text:p>
              </text:list-item>
              <text:list-item text:style-override="id1-3-2-1-1-6-3">
                <text:number>•</text:number>
                <text:p text:style-name="al">Collegebeleid nieuwkomers 2021;</text:p>
              </text:list-item>
              <text:list-item text:style-override="id1-3-2-1-1-6-4">
                <text:number>•</text:number>
                <text:p text:style-name="al">Wet gemeentelijke antidiscriminatievoorzieningen (Wga);</text:p>
              </text:list-item>
              <text:list-item text:style-override="id1-3-2-1-1-6-5">
                <text:number>•</text:number>
                <text:p text:style-name="al">Wet inburgering 2021;</text:p>
              </text:list-item>
            </text:list>
            <text:p text:style-name="al">Overwegende dat het wenselijk is uitvoeringsregels vast te stellen om initiatieven gericht op samenleven in Peel en Maas te faciliteren. Dit vraagt een actieve bestrijding van discriminatie, uitsluiting en racisme noodzakelijk evenals het bevorderen van sociale cohesie en creëren van draagvlak voor een diverse samenleving. Dit draagt bij aan een evenredige participatie van (etnische) minderheidsgroepen, waarbij reguliere voorzieningen toegankelijk zijn voor al onze inwoners.</text:p>
            <text:p text:style-name="al"/>
            <text:p text:style-name="al">
            <text:span text:style-name="nadrukvet">BESLUITEN:</text:span>
          </text:p>
            <text:p text:style-name="al">Vast te stellen de volgende uitvoeringsregeling:</text:p>
            <text:p text:style-name="al"/>
            <text:p text:style-name="al">
            <text:span text:style-name="nadrukvet">Uitvoeringsregeling integratie, participatie en diversiteit Peel en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Subsidieverordening: de Algemene Subsidieverordening Peel en Maas.</text:p>
              </text:list-item>
              <text:list-item text:style-override="id1-3-2-2-1-3-2">
                <text:number>b.</text:number>
                <text:p text:style-name="al">Diversiteit: de term ‘diversiteit’ verwijst naar alle aspecten waarop mensen van elkaar kunnen verschillen, zoals geslacht, leeftijd, godsdienst, seksuele voorkeur, enzovoort..</text:p>
              </text:list-item>
              <text:list-item text:style-override="id1-3-2-2-1-3-3">
                <text:number>c.</text:number>
                <text:p text:style-name="al">Sociale cohesie: de mate waarin mensen in gedrag en beleving uitdrukking geven aan hun betrokkenheid bij maatschappelijke verbanden in hun persoonlijk leven, als burger in de maatschappij en als lid van de samenleving.</text:p>
              </text:list-item>
              <text:list-item text:style-override="id1-3-2-2-1-3-4">
                <text:number>d.</text:number>
                <text:p text:style-name="al">Minderheidsgroep(ering)en: de neiging om andere mensen in te delen naar de groeperingen waartoe ze behoren op basis van kenmerken zoals huidskleur, geloof, seksuele oriëntatie, nationaliteit of afkomst.</text:p>
              </text:list-item>
              <text:list-item text:style-override="id1-3-2-2-1-3-5">
                <text:number>e.</text:number>
                <text:p text:style-name="al">Kwetsbare inwoners: inwoners die risico lopen om een achterstand in de maatschappij op te lopen of in een sociaal isolement te raken.</text:p>
              </text:list-item>
              <text:list-item text:style-override="id1-3-2-2-1-3-6">
                <text:number>f.</text:number>
                <text:p text:style-name="al">Emancipatie: het proces van individuele inwoners met gelijke kenmerken die in hun deelname aan de samenleving (tijdelijk) extra ondersteuning nodig hebben. Deze inwoners behoren al dan niet tot een minderheidsgroep(ering).</text:p>
              </text:list-item>
              <text:list-item text:style-override="id1-3-2-2-1-3-7">
                <text:number>g.</text:number>
                <text:p text:style-name="al">Integratie: de mate waarin verschillende bevolkingsgroepen in staat zijn duurzaam samen te leven.</text:p>
              </text:list-item>
              <text:list-item text:style-override="id1-3-2-2-1-3-8">
                <text:number>h.</text:number>
                <text:p text:style-name="al">Participatie: het zelfstandig deel kunnen nemen aan de samenleving.</text:p>
              </text:list-item>
              <text:list-item text:style-override="id1-3-2-2-1-3-9">
                <text:number>i.</text:number>
                <text:p text:style-name="al">College: College van burgemeester en wethouders van de gemeente Peel en Maas.</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 deze uitvoeringsregeling is enkel van toepassing op de verstrekkingen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Maatschappelijke en particuliere initiatieven die bijdragen aan één of meerdere van de volgende doelen:</text:p>
            <text:list text:style-name="id1-3-2-2-3-3">
              <text:list-item text:style-override="id1-3-2-2-3-3-1">
                <text:number>a.</text:number>
                <text:p text:style-name="al">Activiteiten die bijdragen aan de emancipatie van het individu dan wel minderheidsgroep(ering) en/of kwetsbare inwoner; </text:p>
              </text:list-item>
              <text:list-item text:style-override="id1-3-2-2-3-3-2">
                <text:number>b.</text:number>
                <text:p text:style-name="al">activiteiten die bijdragen aan toegankelijke voorzieningen specifiek voor minderheidsgroep(ering)en of de daar toe behorende individuen binnen de gemeente Peel en Maas;</text:p>
              </text:list-item>
              <text:list-item text:style-override="id1-3-2-2-3-3-3">
                <text:number>c.</text:number>
                <text:p text:style-name="al">activiteiten die bijdragen aan de zelfredzaamheid door middel van het vergroten van de kennis van de Nederlandse taal al dan niet door formele taallessen/ trajecten, of vrijwillige (taal)maatjes;</text:p>
              </text:list-item>
              <text:list-item text:style-override="id1-3-2-2-3-3-4">
                <text:number>d.</text:number>
                <text:p text:style-name="al">activiteiten die het mondiaal bewustzijn vergroten, dan wel bijdragen aan het motto Samenleven in eenheid door verscheidenheid; </text:p>
              </text:list-item>
              <text:list-item text:style-override="id1-3-2-2-3-3-5">
                <text:number>e.</text:number>
                <text:p text:style-name="al">activiteiten die sociale cohesie vergroten en/of bijdragen aan het creëren van draagvlak voor een diverse samenleving, door bijvoorbeeld het organiseren en/of mogelijk maken van ontmoeting en dialoog tussen minderheidsgroep(ering)en en de gemeenschap; </text:p>
              </text:list-item>
              <text:list-item text:style-override="id1-3-2-2-3-3-6">
                <text:number>f.</text:number>
                <text:p text:style-name="al">activiteiten die discriminatie, racisme en uitsluiting tegen gaan, dan wel de participatie en/of integratie van minderheidsgroep(ering)en mogelijk maken en/of bevorderen.</text:p>
              </text:list-item>
            </text:list>
          </text:section>
          <text:section text:name="artikel_id1-3-2-2-4" text:style-name="artikel">
            <text:p text:style-name="artikel_kop_titel"><text:span text:style-name="artikel_kop_label">Artikel</text:span> <text:span text:style-name="artikel_kop_nr">4</text:span> Doelgroep waaraan subsidie kan worden verleend</text:p>
            <text:p text:style-name="al">Subsidie kan worden verleend aan natuurlijke personen en aan rechtspersonen zonder winstoogmerk.</text:p>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In afwijking van artikel 7, lid 1 van de subsidieverordening kan de aanvraag worden ingediend uiterlijk 1 december voorafgaand aan het jaar waarop de subsidie betrekking heeft.</text:p>
              </text:list-item>
              <text:list-item text:style-override="id1-3-2-2-5-3">
                <text:number>2.</text:number>
                <text:p text:style-name="al">In aanvulling op artikel 6, lid 3, van de Subsidieverordening, kan het college een aanvulling vragen met daarin de volgende gegevens:</text:p>
                <text:list text:style-name="id1-3-2-2-5-3-3">
                  <text:list-item text:style-override="id1-3-2-2-5-3-3-1">
                    <text:number>a.</text:number>
                    <text:p text:style-name="al">Plan met daarin de missie, visie, doelgroepen/aantallen, doelstellingen, beoogde resultaten, activiteiten en samenwerkingspartners;</text:p>
                  </text:list-item>
                  <text:list-item text:style-override="id1-3-2-2-5-3-3-2">
                    <text:number>b.</text:number>
                    <text:p text:style-name="al">begroting (budget/doelen);</text:p>
                  </text:list-item>
                  <text:list-item text:style-override="id1-3-2-2-5-3-3-3">
                    <text:number>c.</text:number>
                    <text:p text:style-name="al">aansluiting op gemeentelijk beleid;</text:p>
                  </text:list-item>
                </text:list>
              </text:list-item>
              <text:list-item text:style-override="id1-3-2-2-5-4">
                <text:number>3.</text:number>
                <text:p text:style-name="al">Indien een aanvrager eveneens om een bijdrage van de Stichting Mondiaal Burgerschap Peel en Maas heeft aangevraagd, dient dit in de aanvraag vermeld te worden. Een bijdrage van de Stichting Mondiaal Burgerschap Peel en Maas wordt in mindering worden gebracht op de subsidieaanvraag in het kader van deze regeling.</text:p>
              </text:list-item>
            </text:list>
          </text:section>
          <text:section text:name="artikel_id1-3-2-2-6" text:style-name="artikel">
            <text:p text:style-name="artikel_kop_titel"><text:span text:style-name="artikel_kop_label">Artikel</text:span> <text:span text:style-name="artikel_kop_nr">6</text:span> Aanvullende weigeringsgronden</text:p>
            <text:list text:style-name="id1-3-2-2-6-2">
              <text:list-item text:style-override="id1-3-2-2-6-2">
                <text:number>1.</text:number>
                <text:p text:style-name="al">In aanvulling op artikel 11 van de subsidieverordening kan subsidieverlening worden geweigerd als er sprake is van een tweede collectieve voorziening van hetzelfde type in één kern die zich niet wezenlijk onderscheidt van de eerste en geen of onvoldoende meerwaarde biedt voor de (kwetsbare) inwoner. </text:p>
              </text:list-item>
              <text:list-item text:style-override="id1-3-2-2-6-3">
                <text:number>2.</text:number>
                <text:p text:style-name="al">In aanvulling op artikel 11 van de subsidieverordening kan het college subsidie weigeren voor:</text:p>
                <text:list text:style-name="id1-3-2-2-6-3-3">
                  <text:list-item text:style-override="id1-3-2-2-6-3-3-1">
                    <text:number>a.</text:number>
                    <text:p text:style-name="al">activiteiten met een (para)commercieel doel c.q. karakter;</text:p>
                  </text:list-item>
                  <text:list-item text:style-override="id1-3-2-2-6-3-3-2">
                    <text:number>b.</text:number>
                    <text:p text:style-name="al">activiteiten in de hobbysfeer of met een recreatief karakter;</text:p>
                  </text:list-item>
                  <text:list-item text:style-override="id1-3-2-2-6-3-3-3">
                    <text:number>c.</text:number>
                    <text:p text:style-name="al">activiteiten die koepelorganisaties aanbieden aan de (leden van) de aangesloten organisaties (zowel de koepels zelf als hun activiteiten dienen te worden bekostigd door de aangesloten organisaties);</text:p>
                  </text:list-item>
                  <text:list-item text:style-override="id1-3-2-2-6-3-3-4">
                    <text:number>d.</text:number>
                    <text:p text:style-name="al">activiteiten van politieke aard;</text:p>
                  </text:list-item>
                  <text:list-item text:style-override="id1-3-2-2-6-3-3-5">
                    <text:number>e.</text:number>
                    <text:p text:style-name="al">activiteiten met een religieus of levensbeschouwelijk karakter;</text:p>
                  </text:list-item>
                  <text:list-item text:style-override="id1-3-2-2-6-3-3-6">
                    <text:number>f.</text:number>
                    <text:p text:style-name="al">activiteiten die niet algemeen toegankelijk zijn vanwege bv. de hoge kosten van deelname of het hanteren van een selectie- of invitatiestelsel (behalve als daarvoor een functionele aanleiding bestaat);</text:p>
                  </text:list-item>
                  <text:list-item text:style-override="id1-3-2-2-6-3-3-7">
                    <text:number>g.</text:number>
                    <text:p text:style-name="al">activiteiten die schadelijk zijn voor natuur en milieu of die anderszins strijdig zijn met de duurzaamheid;</text:p>
                  </text:list-item>
                  <text:list-item text:style-override="id1-3-2-2-6-3-3-8">
                    <text:number>h.</text:number>
                    <text:p text:style-name="al">activiteiten waarbij er sprake is van een ongerechtvaardigd eigen belang van de aanvrager;</text:p>
                  </text:list-item>
                  <text:list-item text:style-override="id1-3-2-2-6-3-3-9">
                    <text:number>i.</text:number>
                    <text:p text:style-name="al">activiteiten waarvoor op grond van een andere regeling al subsidie is verleend.</text:p>
                  </text:list-item>
                </text:list>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p text:style-name="al">De subsidie heeft uitsluitend betrekking op de kosten die resteren na aftrek van bijdragen van derden en die naar het oordeel van het college noodzakelijk zijn voor de activiteit uit te voeren.</text:p>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de belanghebbende, afwijken van de bepalingen in deze uitvoeringsregeling, indien toepassing van deze regels tot onbillijkheden van overwegende aard leidt.</text:p>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
                <text:number>1.</text:number>
                <text:p text:style-name="al">Deze uitvoeringsregeling wordt aangehaald als Uitvoeringsregeling integratie, participatie en diversiteit Peel en Maas.</text:p>
              </text:list-item>
              <text:list-item text:style-override="id1-3-2-2-9-3">
                <text:number>2.</text:number>
                <text:p text:style-name="al">De Uitvoeringsregeling integratie, participatie en diversiteit zoals vastgesteld door het college op 19 december 2016 wordt tegelijk met de inwerkingtreding van deze uitvoeringsregeling ingetrokken.</text:p>
              </text:list-item>
              <text:list-item text:style-override="id1-3-2-2-9-4">
                <text:number>3.</text:number>
                <text:p text:style-name="al">De uitvoeringsregeling treedt in werking op de eerste dag na de dag van bekendmaking en heeft terugwerkende kracht tot 1 januari 2025.</text:p>
              </text:list-item>
            </text:list>
          </text:section>
        </text:section>
        <text:section text:name="regeling-sluiting_id1-3-2-3" text:style-name="regeling-sluiting">
          <text:section text:name="ondertekening_id1-3-2-3-1">
            <text:p><text:span text:style-name="functie">Aldus besloten in de vergadering van burgemeester en wethouders van 15 april 2025.</text:span></text:p>
          </text:section>
          <text:section text:name="ondertekening_id1-3-2-3-2">
            <text:p><text:span text:style-name="functie"/></text:p>
            <text:p><text:span text:style-name="functie">gemeentesecretaris/directeur, </text:span></text:p>
            <text:p><text:span text:style-name="functie">K.H. Werps-Aerts, </text:span></text:p>
          </text:section>
          <text:section text:name="ondertekening_id1-3-2-3-3">
            <text:p><text:span text:style-name="functie"/></text:p>
            <text:p><text:span text:style-name="functie">burgemeester</text:span></text:p>
            <text:p><text:span text:style-name="functie">B.C.M. Vor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853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3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3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lgemene subsidie verordening Peel en Maas]|[https://lokaleregelgeving.overheid.nl/CVDR732569/1</meta:user-defined>
    <meta:user-defined meta:name="DCTERMS.alternative">Uitvoeringsregeling integratie, participatie en diversiteit Peel en Maas</meta:user-defined>
    <dc:language>nl</dc:language>
    <meta:user-defined meta:name="OVERHEIDop.locatietype/OVERHEIDop.gebiedsmarkering">Gemeente</meta:user-defined>
    <meta:user-defined meta:name="DC.title">Uitvoeringsregeling integratie, participatie en diversiteit Peel en Maas</meta:user-defined>
    <meta:user-defined meta:name="DCTERMS.W3CDTF/DCTERMS.available">2025-04-30</meta:user-defined>
    <meta:user-defined meta:name="DCTERMS.W3CDTF/OVERHEIDop.jaargang">2025</meta:user-defined>
    <meta:user-defined meta:name="OVERHEIDop.publicationIssue">188538</meta:user-defined>
    <meta:user-defined meta:name="OVERHEIDop.betreftRegeling">CVDR738796_1</meta:user-defined>
    <meta:user-defined meta:name="xs:date/OVERHEIDop.startdatum">2025-05-01</meta:user-defined>
    <meta:user-defined meta:name="OVERHEIDop.GmbID/DC.identifier">gmb-2025-188538</meta:user-defined>
    <meta:user-defined meta:name="OVERHEIDop.versieInformatie"/>
  </office:meta>
</office:document-meta>
</file>