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loksleat 5 BY, 8512 AA Broek: verleende omgevingsvergunning (BOPA) voor het realiseren van een tijdelijke woonunit . (Z.836738)</text:p>
      <text:section text:name="zakelijke-mededeling_id1-3-2" text:style-name="zakelijke-mededeling">
        <text:section text:name="zakelijke-mededeling-tekst_id1-3-2-1" text:style-name="zakelijke-mededeling-tekst">
          <text:section text:name="tekst_id1-3-2-1-1" text:style-name="tekst">
            <text:p text:style-name="common-al">Op 15 april 2025 is een omgevingsvergunning verleend voor de Bloksleat 5 BY, 8512 AA Broek. De vergunning omvat het realiseren van een tijdelijke woonunit .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27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5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6738</meta:user-defined>
    <dc:language>nl</dc:language>
    <meta:user-defined meta:name="DC.title">Bloksleat 5 BY, 8512 AA Broek: verleende omgevingsvergunning (BOPA) voor het realiseren van een tijdelijke woonunit . (Z.836738)</meta:user-defined>
    <meta:user-defined meta:name="OVERHEIDop.datumEindeReactietermijn">2027-05-27</meta:user-defined>
    <meta:user-defined meta:name="OVERHEIDop.TilID/OVERHEIDop.terinzageleggingOP">til-2025-14310</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130</meta:user-defined>
    <meta:user-defined meta:name="OVERHEIDop.publicationIssue">188537</meta:user-defined>
    <meta:user-defined meta:name="OVERHEIDop.GmbID/DC.identifier">gmb-2025-188537</meta:user-defined>
    <meta:user-defined meta:name="OVERHEIDop.versieInformatie"/>
  </office:meta>
</office:document-meta>
</file>