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 aan muziek te relateren buitenschoolse activiteite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de, door de Raad van de gemeente Peel en Maas vastgestelde Kaderstelling Vitale Gemeenschappen;</text:p>
            <text:p text:style-name="al"/>
            <text:p text:style-name="al">Overwegende dat het wenselijk is uitvoeringsregels vast te stellen voor het uitvoeren van buitenschoolse activiteiten te stimuleren die bijdragen aan de verbreding en verdieping van de muzikale ontwikkeling van kinderen tot 21 jaar;</text:p>
            <text:p text:style-name="al"/>
            <text:p text:style-name="al">
            <text:span text:style-name="nadrukvet">BESLUITEN:</text:span>
          </text:p>
            <text:p text:style-name="al">Vast te stellen de volgende uitvoeringsregeling: </text:p>
            <text:p text:style-name="al"/>
            <text:p text:style-name="al">
            <text:span text:style-name="nadrukvet">Uitvoeringsregeling voor aan muziek te relateren buitenschoolse activiteiten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Muzikale vorming: het bevorderen van het gevoel voor muziek - daaronder mede te verstaan de aan muziek grenzende vormen van cultuurbeleving en -beoefening - alsmede het verbreden en verdiepen van de kennis en vaardigheden die kunnen voorbereiden op of bijdragen een actieve muziekbeoefening door de deelnemer.</text:p>
              </text:list-item>
              <text:list-item text:style-override="id1-3-2-2-1-3-3">
                <text:number>c.</text:number>
                <text:p text:style-name="al">Buitenschoolse activiteiten: voor kinderen van de basisschool bedoelde activiteiten die geen deel uitmaken van hun schoolprogramma en die plaatsvinden buiten de reguliere schooltijden.</text:p>
              </text:list-item>
              <text:list-item text:style-override="id1-3-2-2-1-3-4">
                <text:number>d.</text:number>
                <text:p text:style-name="al">VOG: Verklaring Omtrent het Gedrag zoals afgegeven door het Ministerie van Veiligheid en Justitie. </text:p>
              </text:list-item>
              <text:list-item text:style-override="id1-3-2-2-1-3-5">
                <text:number>e.</text:number>
                <text:p text:style-name="al">College: College van burgemeester en wethouders van de gemeente Peel en Maas.</text:p>
              </text:list-item>
              <text:list-item text:style-override="id1-3-2-2-1-3-6">
                <text:number>f.</text:number>
                <text:p text:style-name="al">Cultureel verbonden: leerlingen die niet woonachting zijn in de gemeente Peel en Maas, maar aantoonbaar in de gemeente Peel en Maas hun maatschappelijk leven leiden door hun school/vereniging komen ook in aanmerking voor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volgende activiteiten komen voor subsidie in aanmerking:</text:p>
            <text:list text:style-name="id1-3-2-2-3-3">
              <text:list-item text:style-override="id1-3-2-2-3-3-1">
                <text:number>a.</text:number>
                <text:p text:style-name="al">Buitenschoolse activiteiten die bijdragen aan de muzikale vorming voor kinderen onder de 21 jaar en woonachtig zijn in of cultureel verbonden zijn met Peel en Maas. </text:p>
              </text:list-item>
              <text:list-item text:style-override="id1-3-2-2-3-3-2">
                <text:number>b.</text:number>
                <text:p text:style-name="al">De activiteiten moeten voor alle kinderen onder de 21 jaar uit Peel en Maas toegankelijk te zijn. Dit zowel in feitelijke als in financiële zin.</text:p>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op grond van deze regeling kan worden verstrekt aan instellingen zonder winstoogmerk waarvan het doel en de activiteiten zijn gelegen op het vlak van de muziekbeoefening dan wel op het vlak van de muzikale vorming.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text:p>
            <text:list text:style-name="id1-3-2-2-5-3">
              <text:list-item text:style-override="id1-3-2-2-5-3-1">
                <text:number>a.</text:number>
                <text:p text:style-name="al">Het organiseren en uitvoeren van de activiteiten.</text:p>
              </text:list-item>
              <text:list-item text:style-override="id1-3-2-2-5-3-2">
                <text:number>b.</text:number>
                <text:p text:style-name="al">Van de deelnemers kan een eigen bijdrage worden gevraagd welke naar ons oordeel in redelijke verhouding staat tot de aard en omvang en tot de kosten van de activiteiten waaraan zij deelnemen.</text:p>
              </text:list-item>
            </text:list>
          </text:section>
          <text:section text:name="artikel_id1-3-2-2-6" text:style-name="artikel">
            <text:p text:style-name="artikel_kop_titel"><text:span text:style-name="artikel_kop_label">Artikel</text:span> <text:span text:style-name="artikel_kop_nr">6</text:span> Het indienen van een subsidieaanvraag</text:p>
            <text:p text:style-name="al">In aanvulling op artikel 6 van de subsidieverordening moet bij de subsidieaanvraag tenminste de volgende stukken te worden overgelegd;</text:p>
            <text:list text:style-name="id1-3-2-2-6-3">
              <text:list-item text:style-override="id1-3-2-2-6-3-1">
                <text:number>a.</text:number>
                <text:p text:style-name="al">Het werkplan met bijbehorende begroting waarin in elk geval is af te lezen:</text:p>
                <text:list text:style-name="id1-3-2-2-6-3-1-3">
                  <text:list-item text:style-override="id1-3-2-2-6-3-1-3-1">
                    <text:number>•</text:number>
                    <text:p text:style-name="al">de manier waarop de activiteiten worden vormgegeven,</text:p>
                  </text:list-item>
                  <text:list-item text:style-override="id1-3-2-2-6-3-1-3-2">
                    <text:number>•</text:number>
                    <text:p text:style-name="al">het aantal kinderen die deelnemen,</text:p>
                  </text:list-item>
                  <text:list-item text:style-override="id1-3-2-2-6-3-1-3-3">
                    <text:number>•</text:number>
                    <text:p text:style-name="al">de tijdsduur, </text:p>
                  </text:list-item>
                  <text:list-item text:style-override="id1-3-2-2-6-3-1-3-4">
                    <text:number>•</text:number>
                    <text:p text:style-name="al">een begroting met inkomsten en uitgaven.</text:p>
                  </text:list-item>
                </text:list>
              </text:list-item>
              <text:list-item text:style-override="id1-3-2-2-6-3-2">
                <text:number>b.</text:number>
                <text:p text:style-name="al">Een verklaring dat de organisatie en de directe begeleiders van de kinderen beschikken over een VOG.</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In aanvulling op artikel 11 van de subsidieverordening kan de subsidie worden geweigerd als er sprake is van;</text:p>
            <text:list text:style-name="id1-3-2-2-7-3">
              <text:list-item text:style-override="id1-3-2-2-7-3-1">
                <text:number>a.</text:number>
                <text:p text:style-name="al">activiteiten met een (para)commercieel doel c.q. karakter;</text:p>
              </text:list-item>
              <text:list-item text:style-override="id1-3-2-2-7-3-2">
                <text:number>b.</text:number>
                <text:p text:style-name="al">activiteiten in de hobbysfeer of met een recreatief karakter;</text:p>
              </text:list-item>
              <text:list-item text:style-override="id1-3-2-2-7-3-3">
                <text:number>c.</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7-3-4">
                <text:number>d.</text:number>
                <text:p text:style-name="al">activiteiten van politieke aard;</text:p>
              </text:list-item>
              <text:list-item text:style-override="id1-3-2-2-7-3-5">
                <text:number>e.</text:number>
                <text:p text:style-name="al">activiteiten met een religieus of levensbeschouwelijk karakter;</text:p>
              </text:list-item>
              <text:list-item text:style-override="id1-3-2-2-7-3-6">
                <text:number>f.</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7-3-7">
                <text:number>g.</text:number>
                <text:p text:style-name="al">activiteiten die schadelijk zijn voor natuur en milieu of die anderszins strijdig zijn met de duurzaamheid;</text:p>
              </text:list-item>
              <text:list-item text:style-override="id1-3-2-2-7-3-8">
                <text:number>h.</text:number>
                <text:p text:style-name="al">activiteiten waarbij er sprake is van een ongerechtvaardigd eigen belang van de aanvrager;</text:p>
              </text:list-item>
              <text:list-item text:style-override="id1-3-2-2-7-3-9">
                <text:number>i.</text:number>
                <text:p text:style-name="al">activiteiten waarvoor op grond van een andere regeling al subsidie is verleen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sregeling voor aan muziek te relateren buitenschoolse activiteiten Peel en Maas.</text:p>
              </text:list-item>
              <text:list-item text:style-override="id1-3-2-2-9-3">
                <text:number>2.</text:number>
                <text:p text:style-name="al">De Uitvoeringsregeling voor het subsidiëren van buitenschoolse activiteiten op het vlak van muzikale vorming (in de brede zin) zoals vastgesteld door het college op 26 juni 2017 wordt tegelijk met de inwerkingtreding van deze uitvoeringsregeling ingetrokken.</text:p>
              </text:list-item>
              <text:list-item text:style-override="id1-3-2-2-9-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voor aan muziek te relateren buitenschoolse activiteiten Peel en Maas</meta:user-defined>
    <dc:language>nl</dc:language>
    <meta:user-defined meta:name="OVERHEIDop.locatietype/OVERHEIDop.gebiedsmarkering">Gemeente</meta:user-defined>
    <meta:user-defined meta:name="DC.title">Uitvoeringsregeling voor aan muziek te relateren buitenschoolse activiteiten Peel en Maas</meta:user-defined>
    <meta:user-defined meta:name="DCTERMS.W3CDTF/DCTERMS.available">2025-04-30</meta:user-defined>
    <meta:user-defined meta:name="DCTERMS.W3CDTF/OVERHEIDop.jaargang">2025</meta:user-defined>
    <meta:user-defined meta:name="OVERHEIDop.publicationIssue">188533</meta:user-defined>
    <meta:user-defined meta:name="OVERHEIDop.betreftRegeling">CVDR738794_1</meta:user-defined>
    <meta:user-defined meta:name="xs:date/OVERHEIDop.startdatum">2025-05-01</meta:user-defined>
    <meta:user-defined meta:name="OVERHEIDop.GmbID/DC.identifier">gmb-2025-188533</meta:user-defined>
    <meta:user-defined meta:name="OVERHEIDop.versieInformatie"/>
  </office:meta>
</office:document-meta>
</file>