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150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agnoliapark 164, 5143 BZ te Waalwijk, ontvangen op 28 maart 2025, voor het verkrijgen van een gereserveerde gekentekende gehandicaptenparkeerplaats voor het parkeren van zijn voertuig in de directe nabijheid van Magnoliapark 164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Magnoliapark 164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Magnoliapark 164 te Waalwijk alleen toe te staan ten behoeve van het voertuig dat in eigendom is van de bewoner van Magnoliapark 164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8 april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85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Magnoliapark 164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1505</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1505</meta:user-defined>
    <meta:user-defined meta:name="DCTERMS.W3CDTF/DCTERMS.available">2025-05-07</meta:user-defined>
    <meta:user-defined meta:name="DCTERMS.W3CDTF/OVERHEIDop.jaargang">2025</meta:user-defined>
    <meta:user-defined meta:name="OVERHEIDop.publicationIssue">188525</meta:user-defined>
    <meta:user-defined meta:name="OVERHEIDop.GmbID/DC.identifier">gmb-2025-188525</meta:user-defined>
    <meta:user-defined meta:name="OVERHEIDop.versieInformatie"/>
  </office:meta>
</office:document-meta>
</file>