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ponsorloop op zaterdag 10 mei 2025 en een Obstacle Run op zondag 11 mei 2025 aan Hoeksekade 14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402447  Hoeksekade 141 te Bergschenhoek (2661 JL) </text:p>
            <text:p text:style-name="common-al">Het op grond van artikel 2:25 van de APV Lansingerland 2025 verlenen van een evenementenvergunning voor een sponsorloop op zaterdag 10 mei 2025 van 10:00 uur tot 15:00 uur en een Obstacle Run op zondag 11 mei 2025 van 09:30 uur tot 17:00 uur. (Verzonden op 25-4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851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1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1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402447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een sponsorloop op zaterdag 10 mei 2025 en een Obstacle Run op zondag 11 mei 2025 aan Hoeksekade 141 te Bergschenhoe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519</meta:user-defined>
    <meta:user-defined meta:name="OVERHEIDop.GmbID/DC.identifier">gmb-2025-188519</meta:user-defined>
    <meta:user-defined meta:name="OVERHEIDop.versieInformatie"/>
  </office:meta>
</office:document-meta>
</file>