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 Zaangolf Wezelstraat Koog aan de Zaan - het kappen van een boom t.b.v maken schouw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676 - het kappen van een boom t.b.v maken schouwpad op de locatie Nabij  Zaangolf Wezelstraat Koog aan de Zaan</text:p>
            <text:p text:style-name="common-al">Aanvraag ontvangen: 23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5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1676</meta:user-defined>
    <dc:language>nl</dc:language>
    <meta:user-defined meta:name="OVERHEIDop.locatietype/OVERHEIDop.gebiedsmarkering">Vlak</meta:user-defined>
    <meta:user-defined meta:name="DC.title">Aanvraag omgevingsvergunning - Nabij  Zaangolf Wezelstraat Koog aan de Zaan - het kappen van een boom t.b.v maken schouwpa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18</meta:user-defined>
    <meta:user-defined meta:name="OVERHEIDop.GmbID/DC.identifier">gmb-2025-188518</meta:user-defined>
    <meta:user-defined meta:name="OVERHEIDop.versieInformatie"/>
  </office:meta>
</office:document-meta>
</file>