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tensingel 56, 9934G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gemeente Eemsdelta een aanvraag ontvangen voor het plaatsen van luifels op de locatie Buitensingel 56, 9934GC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51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4</meta:user-defined>
    <meta:user-defined meta:name="DCTERMS.abstract">25 april 2025 voor het plaatsen van luifels op de locatie Buitensingel 56, 9934GC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itensingel 56, 9934GC Delfzij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514</meta:user-defined>
    <meta:user-defined meta:name="OVERHEIDop.GmbID/DC.identifier">gmb-2025-188514</meta:user-defined>
    <meta:user-defined meta:name="OVERHEIDop.versieInformatie"/>
  </office:meta>
</office:document-meta>
</file>