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duiden algemene gehandicaptenparkeerplaats Julianapl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Ter hoogte van de ingang van een gezondheidszorginstelling aan het Julianaplein in ‘s-Hertogenbosch ligt een parkeerstrook. Het meest rechtse parkeervak wordt aangewezen als gehandicaptenparkeerplaats.</text:p>
            <text:p text:style-name="common-al">Reden hiervoor is een betere bereikbaarheid van de gezondheidsinstelling voor gehandicapten, aangezien de huidige gehandicaptenparkeerplaatsen te ver weg zijn van het Julianaplein.</text:p>
            <text:p text:style-name="common-al"/>
            <text:p text:style-name="tussenkopcur">Tervisielegging verkeersbesluit</text:p>
            <text:p text:style-name="common-al">Het verkeersbesluit is voor iedereen vanaf vrijdag 2 mei 2025 tot en met vrijdag 13 juni 2025 opvraagbaar bij de afdeling Leefomgeving door een mail te sturen naar <text:a xlink:href="mailto:leefomgeving@s-hertogenbosch.nl" xlink:type="simple">leefomgeving@s-hertogenbosch.nl</text:a> of neem telefonisch contact op: (073) 615 51 55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51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1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's-Hertogenbosch - Verkeersbesluit aanduiden algemene gehandicaptenparkeerplaats Julianaplein - 's-Hertogenbosch</meta:user-defined>
    <meta:user-defined meta:name="OVERHEIDvb.Wegcategorie/OVERHEIDvb.wegcategorie">Stroomweg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785973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aanduiden algemene gehandicaptenparkeerplaats Julianaplei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8512</meta:user-defined>
    <meta:user-defined meta:name="OVERHEIDop.GmbID/DC.identifier">gmb-2025-188512</meta:user-defined>
    <meta:user-defined meta:name="OVERHEIDop.versieInformatie"/>
  </office:meta>
</office:document-meta>
</file>