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vondvierdaagse B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Avondvierdaagse Baarle van maandag 2 juni 2025 t/m vrijdag 6 juni 2025, dagelijks van 18.00 uur tot 22.00 uur in Baarle-Nassau. Op vrijdag 6 juni 2025 wordt de Molenbaan tussen Pastoor de Katerstraat en Tommel afgesloten voor gemotoriseerd verkeer tussen 18.30 uur en 21.00 uur. (1104400)</text:span>
          </text:span></text:p>
          </text:section>
          <text:section text:name="ondertekening_id1-3-2-2-2">
            <text:p><text:span text:style-name="ondertekening_naam">
            <text:span text:style-name="voornaam">  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85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Avondvierdaagse Baarl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11</meta:user-defined>
    <meta:user-defined meta:name="OVERHEIDop.GmbID/DC.identifier">gmb-2025-188511</meta:user-defined>
    <meta:user-defined meta:name="OVERHEIDop.versieInformatie"/>
  </office:meta>
</office:document-meta>
</file>