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een verleende omgevingsvergunning voor de Ravellaan 96., Ravellaan 96, 3533JR Utrecht, GU-Z2024-0035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llaan 96, 3533JR Utrecht</text:p>
            <text:p text:style-name="common-al">GU-Z2024-0035841</text:p>
            <text:p text:style-name="common-al">Toelichting: het verlengen van een verleende omgevingsvergunning voor de Ravellaan 96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5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841</meta:user-defined>
    <meta:user-defined meta:name="DCTERMS.abstract">Toelichting: het verlengen van een verleende omgevingsvergunning voor de Ravellaan 96.</meta:user-defined>
    <dc:language>nl</dc:language>
    <meta:user-defined meta:name="OVERHEIDop.locatietype/OVERHEIDop.gebiedsmarkering">Vlak</meta:user-defined>
    <meta:user-defined meta:name="DC.title">Verleende Omgevingsvergunning, het verlengen van een verleende omgevingsvergunning voor de Ravellaan 96., Ravellaan 96, 3533JR Utrecht, GU-Z2024-0035841</meta:user-defined>
    <meta:user-defined meta:name="OVERHEIDop.datumEindeReactietermijn">2025-06-10</meta:user-defined>
    <meta:user-defined meta:name="OVERHEIDop.terinzageleggingBG">https://jeleefomgeving.nl/inzien/002220647/1cf36d29-3378-4593-bdda-e7d9675b2f7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07</meta:user-defined>
    <meta:user-defined meta:name="OVERHEIDop.GmbID/DC.identifier">gmb-2025-188507</meta:user-defined>
    <meta:user-defined meta:name="OVERHEIDop.versieInformatie"/>
  </office:meta>
</office:document-meta>
</file>